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4</text:p>
      <text:p text:style-name="kamervragen">Vragen van het lid 
            Haverkamp
            (CDA) aan de minister van Onderwijs, Cultuur en Wetenschap over het artikel «Grote broer komt de media redden» (ingezonden
            26 april 2011).
         </text:p>
      <text:h text:outline-level="2" text:style-name="stuktitel">Vraag 1
            </text:h>
      <text:p text:style-name="vraag">Bent u bekend met het artikel «Grote broer komt de media redden»?<text:note text:id="ID-2011Z08774-d29e98" text:note-class="footnote"><text:note-citation text:label="1">1</text:note-citation><text:note-body><text:p>NRC, 21 april 2011.</text:p></text:note-body></text:note>
               
            </text:p>
      <text:h text:outline-level="2" text:style-name="stuktitel">Vraag 2
            </text:h>
      <text:p text:style-name="vraag">Kunt u bevestigen dat de Nederlandse Mededingingsautoriteiten (NMa) toetst of de overname, waarmee een minderheidsbelang van
               33% in SBS en een minderheidsbelang van 25% in RTL Nederland in handen van één partij komt, mag doorgaan?
            </text:p>
      <text:h text:outline-level="2" text:style-name="stuktitel">Vraag 3
            </text:h>
      <text:p text:style-name="vraag">Indien het antwoord op vraag twee bevestigend is, kunt u dan aangeven of het onderzoek van de NMa zich zal beperken tot mededingingaspecten
               van deze specifieke belangen dan wel dat er breder zal worden gekeken naar effecten op de concentratie van belangen van de
               heer De Mol als aandeelhouder in RTL en grootaandeelhouder bij SBS en zijn positie als producent?
            </text:p>
      <text:h text:outline-level="2" text:style-name="stuktitel">Vraag 4
            </text:h>
      <text:p text:style-name="vraag">Kunt u aangeven of er indien de NMa akkoord gaat met de overname nog sprake is van een level playing field voor producenten?</text:p>
      <text:h text:outline-level="2" text:style-name="stuktitel">Vraag 5
            </text:h>
      <text:p text:style-name="vraag">Bent u voornemens om naast het  NMa-onderzoek ook een ander onderzoek op te starten bijvoorbeeld door het Commissariaat voor
               de Media?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