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72</text:p>
      <text:p text:style-name="kamervragen">Vragen van het lid 
            Lucas
            (VVD) aan de staatssecretaris van Onderwijs, Cultuur en Wetenschap over de ongewenste prikkel bij onderwijsinstellingen  om
            buitenlandse studenten binnen te halen (ingezonden 26 april 2011).
         </text:p>
      <text:h text:outline-level="2" text:style-name="stuktitel">Vraag 1
            </text:h>
      <text:p text:style-name="vraag">Bent u bekend met het interview met oud-topambtenaar dhr. Mertens van het ministerie van Onderwijs, Cultuur en Wetenschap
               in het blad Transfer?<text:note text:id="ID-2011Z08772-d29e98" text:note-class="footnote"><text:note-citation text:label="1">1</text:note-citation><text:note-body><text:p>Transfer, 8 april 2011?</text:p></text:note-body></text:note>
               
            </text:p>
      <text:h text:outline-level="2" text:style-name="stuktitel">Vraag 2
            </text:h>
      <text:p text:style-name="vraag">Deelt u de mening dat het grenslandenbeleid zorgt voor een ongewenste prikkel bij universiteiten en hogescholen om actief
               over de grens te werven?
            </text:p>
      <text:h text:outline-level="2" text:style-name="stuktitel">Vraag 3
            </text:h>
      <text:p text:style-name="vraag">Hoe groot is het aantal Duitstalige opleidingen aan Nederlandse universiteiten in 2010–2011? Zijn deze opleidingen, zoals
               in het artikel staat, uitsluitend bestemd voor Duitse studenten?
            </text:p>
      <text:h text:outline-level="2" text:style-name="stuktitel">Vraag 4
            </text:h>
      <text:p text:style-name="vraag">Deelt u de mening dat buitenlandse studenten welkom moeten zijn, maar dat dit een verrijking van het academische klimaat moet
               zijn en niet ten koste mag gaan van de kwaliteit? Ziet u in de verlaging van het gemiddelde budget per student door deze groep
               een bedreiging van de kwaliteit?
            </text:p>
      <text:h text:outline-level="2" text:style-name="stuktitel">Vraag 5
            </text:h>
      <text:p text:style-name="vraag">Ziet u aanleiding om in gesprek te gaan met deze Duitstalige opleidingen over de wenselijkheid van deze opleidingen?</text:p>
      <text:h text:outline-level="2" text:style-name="stuktitel">Vraag 6
            </text:h>
      <text:p text:style-name="vraag">Ziet u verder aanleiding om naar een nieuw bekostigingssysteem te kijken voor buitenlandse studenten?</text:p>
      <text:h text:outline-level="2" text:style-name="stuktitel">Vraag 7
            </text:h>
      <text:p text:style-name="vraag">Wat vindt u van de uitspraak van dhr. Mertens dat «actieve werving moet je verbieden op straffe van budgetkorting»? Is dat
               haalbaar binnen de Europese context of doen we daarmee afbreuk aan de concurrentiepositie van de Nederlandse hoger onderwijs
               instell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