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71</text:p>
      <text:p text:style-name="kamervragen">Vragen van het lid 
            Braakhuis
            (GroenLinks) aan de minister van Economische Zaken, Landbouw en Innovatie over het bericht dat supermarkten, winkels en particulieren
            in de binnenstad van Amsterdam maar één alcoholische consumptie per klant mogen verkopen op Koninginnedag 2011 (ingezonden
            26 april 2011).
         </text:p>
      <text:h text:outline-level="2" text:style-name="stuktitel">Vraag 1
            </text:h>
      <text:p text:style-name="vraag">Bent u bekend met het bericht dat supermarkten, winkels en particulieren in de binnenstad van Amsterdam maar één alcoholische
               consumptie per klant mogen verkopen op Koninginnedag 2011?<text:note text:id="ID-2011Z08771-d29e98" text:note-class="footnote"><text:note-citation text:label="1">1</text:note-citation><text:note-body><text:p>http://www.nu.nl/binnenland/2498011/minder-alcohol-koninginnedag-in-amsterdam.html</text:p></text:note-body></text:note>
               
            </text:p>
      <text:h text:outline-level="2" text:style-name="stuktitel">Vraag 2
            </text:h>
      <text:p text:style-name="vraag">Hoe beoordeelt u de effectiviteit van dit voorstel, gezien het gestelde doel van het voorkomen van onrust? Deelt u de zorg
               dat dit tot langere rijen en meer drukte bij verkooppunten tot gevolg kan hebben en daarmee juist onrust kan veroorzaken?
               Zo nee, waarop baseert u zich? Zo ja, bent u bereid hierover te spreken met de burgermeester van Amsterdam?
            </text:p>
      <text:h text:outline-level="2" text:style-name="stuktitel">Vraag 3
            </text:h>
      <text:p text:style-name="vraag">Hoe beoordeelt u de proportionaliteit van deze maatregel? Deelt u de zorg of de impact van deze maatregel wel in verhouding
               staat tot het beoogde doel? Deelt u deze zorg? Zo nee, waarop baseert u zich? Zo ja, bent u bereid hierover te spreken met
               de burgermeester van Amsterdam?
            </text:p>
      <text:h text:outline-level="2" text:style-name="stuktitel">Vraag 4
            </text:h>
      <text:p text:style-name="vraag">Wat is uw inschatting voor de gevolgen voor horecaondernemers? Deelt u de zorg dat dit zeer lastig te handhaven is door ondernemers
               en voor hen grote problemen kan opleveren? Zo nee, waarop baseert u zich? Zo ja, bent u bereid hierover te spreken met de
               burgermeester van Amsterdam?
            </text:p>
      <text:h text:outline-level="2" text:style-name="stuktitel">Vraag 5
            </text:h>
      <text:p text:style-name="vraag">Gezien het feit dat Koninginnedag al over acht dagen plaats vindt, bent u bereid deze vragen per ommegaande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