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0</text:p>
      <text:p text:style-name="kamervragen">Vragen van het lid 
            Irrgang
            (SP) aan de minister van Financiën over het Klachteninstituut Financiële Dienstverlening (ingezonden 26 april 2011).
         </text:p>
      <text:h text:outline-level="2" text:style-name="stuktitel">Vraag 1
            </text:h>
      <text:p text:style-name="vraag">Bent u bekend met de berichten over het slechte functioneren van het Klachteninstituut Financiële Dienstverlening (Kifid)
               waardoor veel klachten onterecht worden afgewezen?<text:note text:id="ID-2011Z08770-d29e98" text:note-class="footnote"><text:note-citation text:label="1">1</text:note-citation><text:note-body><text:p>«Financieel klachtenloket wimpelt veel klagers af», FD 21 april 2011 en «Financieel klachtenorgaan op drift», FD 21 april
                  2011.
               </text:p></text:note-body></text:note>
               
            </text:p>
      <text:h text:outline-level="2" text:style-name="stuktitel">Vraag 2
            </text:h>
      <text:p text:style-name="vraag">Heeft u van bij het Kifid betrokken personen klachten ontvangen over het functioneren van het Kifid? Zo ja, wat voor actie
               heeft u ondernomen naar aanleiding van de klachten?
            </text:p>
      <text:h text:outline-level="2" text:style-name="stuktitel">Vraag 3
            </text:h>
      <text:p text:style-name="vraag">Zijn de eerder genoemde berichten reden voor u om het functioneren van het Kifid en met name de governancestructuur en financiering,
               mee te nemen in het onderzoek dat u doet naar de mogelijkheden om de Ombudsman Financiële Dienstverlening van het Kifid een
               publiekrechtelijke status te geven?<text:note text:id="ID-2011Z08770-d29e132" text:note-class="footnote"><text:note-citation text:label="2">2</text:note-citation><text:note-body><text:p>Kamerstuk 31 980, nr. 38.
                  
               </text:p></text:note-body></text:note>  Zo nee, waarom niet?
            </text:p>
      <text:h text:outline-level="2" text:style-name="stuktitel">Vraag 4
            </text:h>
      <text:p text:style-name="vraag">Kunt u de erkenning van het Kifid als erkend geschilleninstituut volgens de Wet op het financieel toezicht (Wft) intrekken?
               Zo ja, onder welke voorwaarden? Kunnen de eerder genoemde berichten, mits deze kloppen, reden zijn om de erkenning in te trekk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