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768</text:p>
      <text:p text:style-name="kamervragen">Vragen van het lid 
            Monasch
            (PvdA) aan de minister van Infrastructuur en Milieu over het tegen betaling claimen van incomplete transacties met de OV-chipkaart
            (ingezonden 26 april 2011).
         </text:p>
      <text:h text:outline-level="2" text:style-name="stuktitel">Vraag 1
            </text:h>
      <text:p text:style-name="vraag">Bent u bekend met het artikel «Automatische vergoeding bij vergeten uitchecken»?<text:note text:id="ID-2011Z08768-d29e98" text:note-class="footnote"><text:note-citation text:label="1">1</text:note-citation><text:note-body><text:p>http://www.parool.nl/parool/nl/124/2011/article/print/detail/1878061/Automatische-vergoeding-bij-vergeten-uitchecken.dhtml</text:p></text:note-body></text:note>
               
            </text:p>
      <text:h text:outline-level="2" text:style-name="stuktitel">Vraag 2
            </text:h>
      <text:p text:style-name="vraag">Wat vindt u van de ontwikkeling dat bedrijven incomplete transacties van reizigers automatisch bij de aanbieder van openbaar
               vervoer claimen en hiervoor 20 procent inhouden op de vergoede vorderingen?
            </text:p>
      <text:h text:outline-level="2" text:style-name="stuktitel">Vraag 3
            </text:h>
      <text:p text:style-name="vraag">Deelt u de mening dat Trans Link Systems (TLS) zelf het initiatief moet nemen om tegen kostprijs de incomplete transacties
               bij te houden en te vergoeden?
            </text:p>
      <text:h text:outline-level="2" text:style-name="stuktitel">Vraag 4
            </text:h>
      <text:p text:style-name="vraag">Hoe worden op dit moment de miljoenen euro’s van incomplete transacties die niet worden teruggevraagd besteed door de vervoersbedrijven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