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767</text:p>
      <text:p text:style-name="kamervragen">Vragen van het lid 
            Leijten
            (SP) aan de staatssecretaris van Volksgezondheid, Welzijn en Sport over het experiment in Drenthe met persoonsvolgende bekostiging
            (ingezonden 26 april 2011).
         </text:p>
      <text:h text:outline-level="2" text:style-name="stuktitel">Vraag 1
            </text:h>
      <text:p text:style-name="vraag">Wat is uw reactie op het bericht dat het experiment persoonsvolgende bekostiging in Drenthe is mislukt? Bent u het met die
               conclusie eens?<text:note text:id="ID-2011Z08767-d29e98" text:note-class="footnote"><text:note-citation text:label="1">1</text:note-citation><text:note-body><text:p>http://www.dvhn.nl/nieuws/drenthe/article6717998.ece/Experiment-in-Drenthe-langdurige-zorg-mislukt</text:p></text:note-body></text:note>
               
            </text:p>
      <text:h text:outline-level="2" text:style-name="stuktitel">Vraag 2
            </text:h>
      <text:p text:style-name="vraag">Welke verwachtingen had u van het experiment? Is aan uw verwachtingen voldaan? Wilt u uw antwoord toelichten?</text:p>
      <text:h text:outline-level="2" text:style-name="stuktitel">Vraag 3
            </text:h>
      <text:p text:style-name="vraag">Deelt u de mening dat dit experiment erop wijst dat het tussen zorginstellingen laten «shoppen» van mensen niet de juiste
               wijze is om de eigen regie van gehandicapten en hun familie te bevorderen? Zo nee, waarom niet?
            </text:p>
      <text:h text:outline-level="2" text:style-name="stuktitel">Vraag 4
            </text:h>
      <text:p text:style-name="vraag">Wat is de belangrijkste les die u uit dit experiment trekt?</text:p>
      <text:h text:outline-level="2" text:style-name="stuktitel">Vraag 5
            </text:h>
      <text:p text:style-name="vraag">Deelt u de mening dat uit dit experiment blijkt dat zorgaanbieders, wanneer zij moeten concurreren, zich vooral richten op
               het belang van het binnenhalen van zorgvragers voor de eigen instelling in plaats van op samenwerken? Zo nee, waarom niet?
            </text:p>
      <text:h text:outline-level="2" text:style-name="stuktitel">Vraag 6
            </text:h>
      <text:p text:style-name="vraag">Vindt u het een wenselijk scenario als mensen die een indicatie voor zorg krijgen, worden overspoeld met aanbiedingen van
               «zorgarrangementen»? Wilt u uw antwoord toelichten?
            </text:p>
      <text:h text:outline-level="2" text:style-name="stuktitel">Vraag 7
            </text:h>
      <text:p text:style-name="vraag">Bent u van mening dat, gelet op het feit dat de meeste mensen al vóór het aanbieden van arrangementen hun keuze voor een zorgaanbieder
               hadden bepaald, het doen van aanbiedingen na de indicatiestelling overbodig is en zelfs het daadwerkelijk leveren van zorg
               kan vertragen? Zo nee, waarom niet?
            </text:p>
      <text:h text:outline-level="2" text:style-name="stuktitel">Vraag 8
            </text:h>
      <text:p text:style-name="vraag">Deelt u de mening dat het bestaan van wachtlijsten schadelijk is voor de keuzevrijheid van mensen die zorg nodig hebben? Zo
               nee, waarom niet? Zo ja, op welke wijze pakt u die wachtlijsten aan?
            </text:p>
      <text:h text:outline-level="2" text:style-name="stuktitel">Vraag 9
            </text:h>
      <text:p text:style-name="vraag">Deelt u de mening dat ongeacht het aangeboden «arrangement» van de zorgaanbieder, overal de zorg gegarandeerd van goede kwaliteit
               moet zijn omdat anders de solidariteit gevaar loopt? Zo nee, waarom niet?
            </text:p>
      <text:h text:outline-level="2" text:style-name="stuktitel">Vraag 10
            </text:h>
      <text:p text:style-name="vraag">Deelt u de mening dat de solidariteit in een woongroep gevaar loopt als de Zorgzwaarte pakketten (ZZP’s) niet kostendekkend
               zijn? Zo nee, waarom niet? Zo ja, op welke wijze maakt u de ZZP’s kostendekkend zoals in het  regeerakkoord is afgesproken?
               Kunt u garanderen dat de naderende overschrijdingen van de begroting voor Volksgezondheid, Welzijn en Sport hier niets aan
               afdoen?
            </text:p>
      <text:h text:outline-level="2" text:style-name="stuktitel">Vraag 11
            </text:h>
      <text:p text:style-name="vraag">Hoe bereikt u dat zorgaanbieders zich niet richten op het binnenhalen van cliënten met zo hoog mogelijke ZZP’s?</text:p>
      <text:h text:outline-level="2" text:style-name="stuktitel">Vraag 12
            </text:h>
      <text:p text:style-name="vraag">Hoe duidt u een van de conclusies dat vraagsturing voor een groep bewoners zich voornamelijk uit in gemeenschappelijke zaken,
               mits de basiszorg op orde is voor de individuele bewoners?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