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672</text:p>
      <text:p text:style-name="kamervragen">Vragen van het lid 
            Vermeij
            (PvdA) aan de minister van Sociale Zaken en Werkgelegenheid over de latere uitbetaling van uitkeringen in juni door UWV (ingezonden
            22 april 2011).
         </text:p>
      <text:h text:outline-level="2" text:style-name="stuktitel">Vraag 1
            </text:h>
      <text:p text:style-name="vraag">Bent u bekend met het bericht «Latere betaling van uw WAO-, WAZ-, WIA-, of Wajong-uitkering»?<text:note text:id="ID-2011Z08672-d29e98" text:note-class="footnote"><text:note-citation text:label="1">1</text:note-citation><text:note-body><text:p>http://www.uwv.nl/overuwv/pers/nieuwsberichten/overzicht2011/latere_betaling_van_uw_uitkering.aspx</text:p></text:note-body></text:note>
               
            </text:p>
      <text:h text:outline-level="2" text:style-name="stuktitel">Vraag 2
            </text:h>
      <text:p text:style-name="vraag">Waarom is het nodig om de datum waarop de uitkering wordt overgemaakt te wijzigen?</text:p>
      <text:h text:outline-level="2" text:style-name="stuktitel">Vraag 3
            </text:h>
      <text:p text:style-name="vraag">Deelt u de mening dat geconstateerd kan worden dat deze administratieve maatregel tot veel onrust leidt bij groepen die financieel
               kwetsbaar zijn? Zo nee, waarom niet? Zo ja, wat gaat u doen om deze onrust te bezweren?
            </text:p>
      <text:h text:outline-level="2" text:style-name="stuktitel">Vraag 4
            </text:h>
      <text:p text:style-name="vraag">Bent u bereid om af te zien van deze maatregel? Zo nee, waarom niet?</text:p>
      <text:h text:outline-level="2" text:style-name="kamervraagopmerking_kop">Toelichting:
            </text:h>
      <text:p text:style-name="kamervraagopmerking">Deze vragen dienen ter aanvulling op eerdere vragen terzake van het lid Ortega-Martijn (ChristenUnie), ingezonden 13 april
               2011 (vraagnummer 2011Z07769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