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71</text:p>
      <text:p text:style-name="kamervragen">Vragen van de leden 
            Bruins Slot
            en 
            Van Toorenburg
            (beiden CDA) aan de minister van Volksgezondheid, Welzijn en Sport en de staatssecretaris van Veiligheid en Justitie over
            het bericht  «Zoon was een tijdbom, er moet een plek komen waar ouders help kunnen zeggen» (ingezonden 22 april 2011).
         </text:p>
      <text:h text:outline-level="2" text:style-name="stuktitel">Vraag 1
            </text:h>
      <text:p text:style-name="vraag">Heeft u kennisgenomen van het bericht «Zoon was een tijdbom, er moet een plek komen waar ouders help kunnen zeggen?»<text:note text:id="n1" text:note-class="footnote"><text:note-citation text:label="1">1</text:note-citation><text:note-body><text:p>De Telegraaf,  «Zoon was een tijdbom, er moet een plek komen waar ouders help kunnen zeggen», 16 april 2011.</text:p></text:note-body></text:note></text:p>
      <text:h text:outline-level="2" text:style-name="stuktitel">Vraag 2
            </text:h>
      <text:p text:style-name="vraag">Hoeveel gevallen zijn bekend van mensen die wel vrijwillig psychische hulp willen hebben, maar van hulpverlenende instanties
               geen zorg aangeboden krijgen?
            </text:p>
      <text:h text:outline-level="2" text:style-name="stuktitel">Vraag 3
            </text:h>
      <text:p text:style-name="vraag">Wat zijn de achterliggende oorzaken dat zulke vrijwillige hulpvragers tussen wal en schip vallen bij hulpverlenende instanties
               die zich bezighouden met het verlenen van geestelijke gezondheidszorg of het signaleren van maatschappelijke onrust zoals
               de huisarts en de politie?
            </text:p>
      <text:h text:outline-level="2" text:style-name="stuktitel">Vraag 4
            </text:h>
      <text:p text:style-name="vraag">Welke mogelijkheden hebben familieleden en naasten bij hulpverlenende instanties om alarmsignalen over het psychisch welzijn
               van mensen af te geven?
            </text:p>
      <text:h text:outline-level="2" text:style-name="stuktitel">Vraag 5
            </text:h>
      <text:p text:style-name="vraag">Welke manieren zijn er voor familie en naasten om met lotgenoten in contact te komen die familielid of naasten zijn van iemand
               met een psychische stoornis?
            </text:p>
      <text:h text:outline-level="2" text:style-name="stuktitel">Vraag 6
            </text:h>
      <text:p text:style-name="vraag">Hoe kunnen familie en naasten meer informatie krijgen, of hun ervaringen delen met deskundigen over de cliënt die ambulante
               zorg ontvangt?
            </text:p>
      <text:h text:outline-level="2" text:style-name="stuktitel">Vraag 7
            </text:h>
      <text:p text:style-name="vraag">In hoeverre kan een meldpunt bijdragen aan een effectieve oplossing?</text:p>
      <text:h text:outline-level="2" text:style-name="stuktitel">Vraag 8
            </text:h>
      <text:p text:style-name="vraag">Wat gaat u doen om ervoor te zorgen dat mensen die hulp nodig hebben die hulp ook daadwerkelijk en tijdig krijgen?</text:p>
      <text:h text:outline-level="2" text:style-name="kamervraagopmerking_kop">Toelichting:
            </text:h>
      <text:p text:style-name="kamervraagopmerking">Deze vragen dienen ter aanvulling op eerdere vragen terzake van het lid Bouwmeester (PvdA), ingezonden 21 april 2011 (vraagnummer
               2011Z0855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