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669</text:p>
      <text:p text:style-name="kamervragen">Vragen van het lid Van Gent aan de minister van Sociale Zaken en Werkgelegenheid over de ramingen kinderopvangtoeslag (ingezonden
            22 april 2011).
         </text:p>
      <text:h text:outline-level="2" text:style-name="stuktitel">Vraag 1
            </text:h>
      <text:p text:style-name="vraag">Heeft u kennisgenomen van het bericht «Forse daling aantal ouders met toeslag voor gastouderopvang»?<text:note text:id="ID-2011Z08669-d29e95" text:note-class="footnote"><text:note-citation text:label="1">1</text:note-citation><text:note-body><text:p>Webmagazine 20 april 2011, www.cbs.nl</text:p></text:note-body></text:note>
               
            </text:p>
      <text:h text:outline-level="2" text:style-name="stuktitel">Vraag 2
            </text:h>
      <text:p text:style-name="vraag">Klopt het dat de bezuinigingen op de kinderopvangtoeslag, waaronder wijzigingen gastouderopvang, een besparing hebben opgeleverd
               van slechts 52 miljoen euro (520 000 vraagouders ontvangen gemiddeld 100 euro minder)? Zo ja, hoe verhoudt dat zich tot de
               geraamde opbrengst van de wijzigingen gastouderopvang van 363 miljoen euro in de brief van 20 juni 2008 en in totaal van alle
               maatregelen 765 miljoen euro? Zo nee, wat is dan de opbrengst van de verschillende bezuinigingsmaatregelen uit de brief van
               20 juni 2008?
            </text:p>
      <text:h text:outline-level="2" text:style-name="stuktitel">Vraag 3
            </text:h>
      <text:p text:style-name="vraag">Klopt het dat de definitie van de eigen bijdrage van ouders en de eigen bijdrage van werkgevers is gewijzigd? Zo ja, wat was
               de oude definitie en wat is nu de definitie van de eigen bijdrage van ouders en van werkgevers?
            </text:p>
      <text:h text:outline-level="2" text:style-name="stuktitel">Vraag 4
            </text:h>
      <text:p text:style-name="vraag">Klopt het dat de eigen bijdrage van ouders in 2010 gelijk is gebleven omdat voorheen de eigen bijdrage werd berekend over
               het totaal aan uitgaven aan kinderopvang en nu over de uitgaven aan kinderopvang tot het maximum uurtarief? Zo ja, klopt het
               dat de eigen bijdrage van ouders wel degelijk is gestegen in 2010, namelijk naar 27% (zie ook www.buitenhek.nl)? Zo nee, waar
               zijn de bezuinigingen op de kinderopvangtoeslag dan neergeslagen?
            </text:p>
      <text:h text:outline-level="2" text:style-name="stuktitel">Vraag 5
            </text:h>
      <text:p text:style-name="vraag">Kan het kabinet in een tabel inzichtelijk maken wat de ramingen zijn geweest voor het aantal ouders én de uitgaven aan de
               kinderopvangtoeslag uitgesplitst naar gastouderopvang, dagopvang en buitenschoolse opvang voor 2007 tot en met 2011 gezet
               tegenover de daadwerkelijke groei van het aantal ouders en de uitgaven? Hoe zijn eventuele verschillen te verklaren?
            </text:p>
      <text:h text:outline-level="2" text:style-name="stuktitel">Vraag 6
            </text:h>
      <text:p text:style-name="vraag">Wat is de reden dat het kabinet soms meerdere keren in één jaar haar raming over de uitgaven van de kinderopvangtoeslag moet
               bijstellen? Is het reden geweest de wijze waarop er wordt geraamd kritisch tegen het licht te houden? Zo ja, wat is daarvan
               de uitkomst geweest? Zo nee, waarom niet en bent u bereid dat op korte termijn alsnog te doen?
            </text:p>
      <text:h text:outline-level="2" text:style-name="stuktitel">Vraag 7
            </text:h>
      <text:p text:style-name="vraag">Wat is er misgegaan bij de inschatting van het aantal gastouders, waarbij het kabinet oorspronkelijk uitging van 8 000 gastouders
               in 2010, terwijl er nu 55 000 gastouders geregistreerd staan? Waarom was het kabinet destijds niet bereid te luisteren naar
               signalen vanuit het veld en de Kamer dat een schatting van 8 000 gastouders echt veel te laag was?
            </text:p>
      <text:h text:outline-level="2" text:style-name="stuktitel">Vraag 8
            </text:h>
      <text:p text:style-name="vraag">Bent u bereid de Algemene Rekenkamer te verzoeken het beleid van de afgelopen jaren op kinderopvang, inclusief ramingen, te
               laten doorlichten? Zo nee, waarom niet? Zo ja, kan dan ook het CPB-model worden betrokken waarmee de groei van de vraag naar
               kinderopvang en de relatie met de arbeidsparticipatie van met name vrouwen wordt berekend?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