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67</text:p>
      <text:p text:style-name="kamervragen">Vragen van het lid 
            Arib
            (PvdA) aan de ministers van Veiligheid en Justitie en van Buitenlandse Zaken over een misbruikschandaal dat Nederland in de
            doofpot zou hebben gestopt (ingezonden 22 april 2011).
         </text:p>
      <text:h text:outline-level="2" text:style-name="stuktitel">Vraag 1
            </text:h>
      <text:p text:style-name="vraag">Kent u het bericht «Nederland stopte misbruikschandaal in doofpot»?<text:note text:id="ID-2011Z08667-d29e98" text:note-class="footnote"><text:note-citation text:label="1">1</text:note-citation><text:note-body><text:p>De Telegraaf, 21 april 2011.</text:p></text:note-body></text:note>
               
            </text:p>
      <text:h text:outline-level="2" text:style-name="stuktitel">Vraag 2
            </text:h>
      <text:p text:style-name="vraag">Is het waar de een hoge Nederlandse diplomaat in Jakarta in 2008 ondergeschikte Indonesische mannen seksueel heeft misbruikt?
               Zo nee, wat is hieraan dan niet waar en wat is er dan wel gebeurt?
            </text:p>
      <text:h text:outline-level="2" text:style-name="stuktitel">Vraag 3
            </text:h>
      <text:p text:style-name="vraag">Is er inderdaad op ambtelijk niveau besloten aan om geen strafvervolging in te stellen? Zo ja, op welk ambtelijk niveau was
               dat? Welke functionarissen hebben dit besloten en waren zij daartoe gerechtigd? Zo nee, wat is er niet waar in het in het
               artikel gestelde?
            </text:p>
      <text:h text:outline-level="2" text:style-name="stuktitel">Vraag 4
            </text:h>
      <text:p text:style-name="vraag">Deelt u de mening dat diplomatieke betrekkingen niet in de weg mogen staan van strafrechtelijke vervolging? Zo ja, hoe beziet
               u dit in het kader van wat er  in het genoemde artikel staat? Zo nee, waarom niet?
            </text:p>
      <text:h text:outline-level="2" text:style-name="stuktitel">Vraag 5
            </text:h>
      <text:p text:style-name="vraag">Is het waar dat er in Nederland aangifte is gedaan tegen deze diplomaat maar dat er vanwege het feit dat genoemde ontuchtige
               handelingen in Indonesië niet strafbaar waren is afgezien van strafvervolging? Zo ja, deelt u de mening dat dit een onwenselijke
               situatie is en dat het plegen van ontucht met misbruik van gezag door een Nederlander ook buiten Nederland strafbaar zou moeten
               zijn? Zo ja, gaat u de wet op dit punt aanpassen? Zo nee, waarom niet?
            </text:p>
      <text:h text:outline-level="2" text:style-name="stuktitel">Vraag 6
            </text:h>
      <text:p text:style-name="vraag">Kunt u deze vragen voor 12 uur aanstaande dinsdag 26 april a.s.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