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66</text:p>
      <text:p text:style-name="kamervragen">Vragen van het lid Van der Ham (D66) aan de minister van Onderwijs, Cultuur en Wetenschap over problemen met de financiering
            van de lokale omroep (ingezonden 22 april 2011)
         </text:p>
      <text:h text:outline-level="2" text:style-name="stuktitel">Vraag 1
            </text:h>
      <text:p text:style-name="vraag">Wat is uw  reactie op het feit dat diverse gemeenten zoals onder andere Overbetuwe, Zoetermeer, Leiden, Nijmegen en zeer recent
               Haarlem, geen of onvoldoende gevolg geven aan hun zorgplicht ten aanzien van het bekostigen van lokale publieke media zoals
               vastgelegd in de Mediawet 2008, artikel 2 170a?<text:note text:id="nootje1" text:note-class="footnote"><text:note-citation text:label="1">1</text:note-citation><text:note-body><text:p>Deze zorgplicht is nader gepreciseerd in een Ledenbrief van de VNG van 29 april 2009 (Lbr. 09/055) waarin zij haar haar leden
                  heeft aangeraden in de begroting 2010 rekening te houden met hun wettelijke verantwoordelijkheid voor de bekostiging van de
                  lokale media-instellingen. In lijn met een door de Tweede Kamer aangenomen motie (TK 2008–2009, 31 804, nr. 59) heeft de VNG daarbij aangegeven dat als uitgangpunt € 1,30 per woonruimte (plus index) kan worden gehanteerd. Dit is de
                  omvang van het bedrag in 2009 (€ 9,9 miljoen) dat na de fiscalisering van de omroepbijdrage in het Gemeentefonds is gestort.
               </text:p></text:note-body></text:note></text:p>
      <text:h text:outline-level="2" text:style-name="stuktitel">Vraag 2
            </text:h>
      <text:p text:style-name="vraag">Deelt u de mening dat de gemeenten gehouden zijn naar letter en strekking van de wet om aan deze zorgplicht onverkort uitvoering
               te geven, mits voldaan aan de in de Mediawet gestelde criteria? Kunt u bevestigen dat de gemeenten niet gerechtigd zijn om
               te bezuinigingen op de hiervoor bestemde bedragen louter en alleen vanwege budgettaire motieven?
            </text:p>
      <text:h text:outline-level="2" text:style-name="stuktitel">Vraag 3
            </text:h>
      <text:p text:style-name="vraag">Bent voornemens handhavend op te treden en de desbetreffende gemeenten middels een aanwijzing te verplichten aan deze zorgplicht
               onmiddellijk uitvoering te geven en hierop niet te bezuinigingen vanwege louter budgettaire moti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