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665</text:p>
      <text:p text:style-name="kamervragen">Vragen van het lid 
            Gesthuizen
            (SP) aan de minister van Veiligheid en Justitie naar aanleiding van diverse nieuwsberichten over het schietincident in Alphen
            aan de Rijn (ingezonden 22 april 2011).
         </text:p>
      <text:h text:outline-level="2" text:style-name="stuktitel">Vraag 1
            </text:h>
      <text:p text:style-name="vraag">Is door u, nu belangrijke onderzoeken naar de omstandigheden en de toedracht van het afschuwelijke voorval in Alphen aan de
               Rijn van 9 april 2011 en naar de wapenwetgeving in het algemeen worden uitgevoerd, aan te geven wat ongeveer de tijdspanne
               van het onderzoek door de Onderzoeksraad voor Veiligheid zal zijn?
            </text:p>
      <text:h text:outline-level="2" text:style-name="stuktitel">Vraag 2
            </text:h>
      <text:p text:style-name="vraag">Heeft u kennisgenomen van het nieuwsbericht waarin wordt geconstateerd dat een relatief klein deel van de mensen met een wapenvergunning
               jaarlijks thuis wordt gecontroleerd?<text:note text:id="ID-2011Z08665-d29e110" text:note-class="footnote"><text:note-citation text:label="1">1</text:note-citation><text:note-body><text:p>http://www.rtl.nl/(/actueel/rtlnieuws/binnenland/)/components/actueel/rtlnieuws/2011/04_april/12/binnenland/korpsen-wapenvergunningen.xml</text:p></text:note-body></text:note> Wat is daarop uw reactie?
            </text:p>
      <text:h text:outline-level="2" text:style-name="stuktitel">Vraag 3
            </text:h>
      <text:p text:style-name="vraag">Heeft Bureau bijzondere wetten, verantwoordelijk voor deze controles, voldoende capaciteit? Kunt u uw antwoord onderbouwen?</text:p>
      <text:h text:outline-level="2" text:style-name="stuktitel">Vraag 4
            </text:h>
      <text:p text:style-name="vraag">Heeft u kennisgenomen van het voornemen van de Koninklijke Nederlands Schutters Associatie (KNSA) om op scholen leden te werven?<text:note text:id="ID-2011Z08665-d29e144" text:note-class="footnote"><text:note-citation text:label="2">2</text:note-citation><text:note-body><text:p>http://www.trouw.nl/tr/nl/5706/Schietpartij-Alphen-a-d-Rijn/article/detail/1874872/2011/04/14/Schietclubs-werven-actief-jonge-leden.dhtml</text:p></text:note-body></text:note> Wat is uw mening daarover?
            </text:p>
      <text:h text:outline-level="2" text:style-name="stuktitel">Vraag 5
            </text:h>
      <text:p text:style-name="vraag">Worden de leeftijdsgrenzen waaraan wapenvergunningen in Nederland zijn gebonden tevens onderzocht in de door u aangekondigde
               onderzoeken? Zo nee, waarom niet?
            </text:p>
      <text:h text:outline-level="2" text:style-name="stuktitel">Vraag 6
            </text:h>
      <text:p text:style-name="vraag">Worden ook de wenselijkheid en de noodzaak voor sportschutters om hun wapens thuis te kunnen bewaren onderzocht?</text:p>
      <text:h text:outline-level="2" text:style-name="stuktitel">Vraag 7
            </text:h>
      <text:p text:style-name="vraag">Indien u een of meerdere vragen nog niet kunt beantwoorden, bent u dan bereid deze vragen te betrekken bij de kabinetsreactie
               op de lopende onderzoe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