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8663</text:p>
      <text:p text:style-name="kamervragen">Vragen van de leden 
            Beertema
            en 
            Helder
            (beiden PVV) aan de ministers van Veiligheid en Justitie en van Onderwijs, Cultuur en Wetenschap over het bericht «ROC Rijn
            IJssel treft schikking met OM» (ingezonden 22 april 2011).
         </text:p>
      <text:h text:outline-level="2" text:style-name="stuktitel">Vraag 1
            </text:h>
      <text:p text:style-name="vraag">Bent u bekend met het artikel ´ROC Rijn IJssel treft schikking met OM» over de schikking die het Openbaar Ministerie (OM)
               heeft getroffen met de onderwijsinstelling vanwege valsheid in geschrifte?<text:note text:id="ID-2011Z08663-d29e101" text:note-class="footnote"><text:note-citation text:label="1">1</text:note-citation><text:note-body><text:p>de Volkskrant, 20 april 2011.</text:p></text:note-body></text:note>
               
            </text:p>
      <text:h text:outline-level="2" text:style-name="stuktitel">Vraag 2
            </text:h>
      <text:p text:style-name="vraag">Deelt u de mening dat er voor iemand die een dergelijke valsheid in geschrifte pleegt geen plaats is als werknemer in een
               school en dat deze zaak reden zou moeten zijn voor ontslag op staande voet? Zo nee, waarom niet?
            </text:p>
      <text:h text:outline-level="2" text:style-name="stuktitel">Vraag 3
            </text:h>
      <text:p text:style-name="vraag">Onderschrijft u de mening dat deze fraudezaak een ernstige inbreuk is op het rechtsgevoel van alle mensen die op allerlei
               manieren betrokken zijn bij het onderwijs als leerling, leraar of ouder? Deelt u ook de mening dat niet alleen de omvang van
               de fraude maar ook het geschokte rechtsgevoel, omdat deze fraude is geïnitieerd door een school, reden genoeg is om tot vervolging
               over te gaan en niet de gemakkelijke weg te kiezen van de schikking?  Zo nee, waarom niet?
            </text:p>
      <text:h text:outline-level="2" text:style-name="stuktitel">Vraag 4
            </text:h>
      <text:p text:style-name="vraag">Ziet u wettelijke mogelijkheden het ROC Rijn IJssel te bewegen tot stoppen met het procederen tegen de leraar die deze zaak
               aanhangig heeft gemaakt? Zo ja, bent u bereid die mogelijkheden te gebruiken? Zo nee, waarom niet?
            </text:p>
      <text:h text:outline-level="2" text:style-name="stuktitel">Vraag 5
            </text:h>
      <text:p text:style-name="vraag">Deelt u de mening dat een ieder die misbruik van overheidsgeld aan het licht brengt ten minste bescherming zou moeten krijgen
               van de overheid tegen een eventuele werkgever? Bent u bereid hiervoor een regeling te realiseren? Zo nee, waarom niet? Zo
               ja, op welke termij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