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660</text:p>
      <text:p text:style-name="kamervragen">Vragen van de leden Recourt (PvdA) aan minister van Veiligheid en Justitie over de executie van een schadevergoedingsmaatregel
            (ingezonden 22 april 2011).
         </text:p>
      <text:h text:outline-level="2" text:style-name="stuktitel">Vraag 1
            </text:h>
      <text:p text:style-name="vraag">Kent u de uitspraak van de voorzieningenrechter in Den Haag met zaaknummer 385935/KGZA 11-89 met betrekking tot de executie
               van de schadevergoedingsmaatregel?
            </text:p>
      <text:h text:outline-level="2" text:style-name="stuktitel">Vraag 2
            </text:h>
      <text:p text:style-name="vraag">Bent u bekend met de Aanwijzing executie (2010A031) waar in Bijlage 3, onder 9, is bepaald dat in uitzonderingsgevallen, waarbij
               sprake is van een schrijnende situatie, maatwerk kan worden toegepast in het individuele geval, waarbij rekening wordt gehouden
               met de draagkracht van de veroordeelde/bestrafte?
            </text:p>
      <text:h text:outline-level="2" text:style-name="stuktitel">Vraag 3
            </text:h>
      <text:p text:style-name="vraag">Klopt het dat het Centraal Justitieel Incassobureau (CJIB) een discretionaire bevoegdheid heeft om te bepalen wanneer sprake
               is van een schrijnend geval en een beroep op de hardheidsclausule wordt gehonoreerd? Zo ja, hoe vaak wordt gebruik gemaakt
               van deze hardheidsclausule?
            </text:p>
      <text:h text:outline-level="2" text:style-name="stuktitel">Vraag 4
            </text:h>
      <text:p text:style-name="vraag">Bent u van mening dat zich een dergelijke uitzonderingsituatie voordoet wanneer een ouder van een eenoudergezin, die is aangewezen
               op een bijstandsuitkering, en van wie duidelijk is dat zij/hij geen verdere draagkracht heeft,  een betalingsvoorstel doet
               dat haar draagkracht op basis van de beslagvrije voet te boven gaat en dat er toe leidt dat de vordering binnen de executieverjaringstermijn
               zal worden voldaa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