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59</text:p>
      <text:p text:style-name="kamervragen">Vragen van het lid 
            Recourt
            (PvdA) aan de minister van Veiligheid en Justitie over misbruik van het Europees Arrestatiebevel (EAB) voor «onzin»-misdrijven
            (ingezonden 22 april 2011).
         </text:p>
      <text:h text:outline-level="2" text:style-name="stuktitel">Vraag 1
            </text:h>
      <text:p text:style-name="vraag">Kent u het bericht «Europese  Commissie erkent misbruik van het Europees Arrestatiebevel voor onzinmisdrijven» en het rapport
               van de EU-commissaris waarnaar wordt verwezen?<text:note text:id="ID-2011Z08659-d29e98" text:note-class="footnote"><text:note-citation text:label="1">1</text:note-citation><text:note-body><text:p>NRC, 13 april 2011.</text:p></text:note-body></text:note>
               
            </text:p>
      <text:h text:outline-level="2" text:style-name="stuktitel">Vraag 2
            </text:h>
      <text:p text:style-name="vraag">Deelt u de mening van de EU-commissaris dat EU-lidstaten geen arrestatiebevelen binnen de EU moet uitvaardigen voor «onzin»-misdrijven,
               zoals fietsendiefstal? Zo nee, waarom niet?
            </text:p>
      <text:h text:outline-level="2" text:style-name="stuktitel">Vraag 3
            </text:h>
      <text:p text:style-name="vraag">Deelt u tevens de mening van de EU-commissaris dat het vertrouwen tussen de lidstaten wordt ondermijnd als systematisch gebruik
               wordt gemaakt van het Europees arrestatiebevel (EAB) voor (zeer) kleine misdrijven? Zo nee, waarom niet?
            </text:p>
      <text:h text:outline-level="2" text:style-name="stuktitel">Vraag 4
            </text:h>
      <text:p text:style-name="vraag">Wordt naar uw mening systematisch gebruik gemaakt van het EAB voor (zeer) kleine overtredingen? Zo nee, waarom niet?</text:p>
      <text:h text:outline-level="2" text:style-name="stuktitel">Vraag 5
            </text:h>
      <text:p text:style-name="vraag">Deelt u de conclusie van de journalist dat met name Polen voor elk wissewasje het EAB gebruikt? Kunt u uw antwoord toelichten
               en daarbij het artikel uit The Economist «Wanted for chicken rustling» meenemen? Is er een verband met het ontbreken van het
               opportuniteitsbeginsel in Polen en het veelvuldig gebruik maken van het EAB door Polen?
            </text:p>
      <text:h text:outline-level="2" text:style-name="stuktitel">Vraag 6
            </text:h>
      <text:p text:style-name="vraag">Wat is in het algemeen uw mening over het rapport? Bent u van mening dat er vervolg gegeven moet worden aan dit rapport daar
               Nederland als staat en daar Nederland als onderdeel van de EU?
            </text:p>
      <text:h text:outline-level="2" text:style-name="stuktitel">Vraag 7
            </text:h>
      <text:p text:style-name="vraag">Kent u het onderzoek waarnaar verwezen wordt in de blog waaruit blijkt dat Nederland volgzaam omgaat met Europese bevelen?
               Zo ja, wat is uw mening over dit onderzoek?
            </text:p>
      <text:h text:outline-level="2" text:style-name="stuktitel">Vraag 9
            </text:h>
      <text:p text:style-name="vraag">Bent u van mening dat de EU nog eens serieus moet kijken naar het EAB en dat er vervolgens een aanpassing moet plaatsvinden
               om het gebruik van het EAB ten aanzien van bagatelzaken te voorko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