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656</text:p>
      <text:p text:style-name="kamervragen">Vragen van het lid 
            Thieme
            (Partij voor de Dieren) aan de staatssecretaris van Economische Zaken, Landbouw en Innovatie over gebrek aan provinciale registratie
            van jachtgegevens (ingezonden 22 april 2011).
         </text:p>
      <text:h text:outline-level="2" text:style-name="stuktitel">Vraag 1
            </text:h>
      <text:p text:style-name="vraag">Bent u op de hoogte van de uitspraak van de bestuursrechter dat de provincie dient te beschikken over een administratie van
               afgeschoten dieren?<text:note text:id="ID-2011Z08656-d29e98" text:note-class="footnote"><text:note-citation text:label="1">1</text:note-citation><text:note-body><text:p>http://www.destentor.nl/regio/veluwewest/8522229/Eis-tot-inzage-jacht-per-veld.ece</text:p></text:note-body></text:note>
               
            </text:p>
      <text:h text:outline-level="2" text:style-name="stuktitel">Vraag 2
            </text:h>
      <text:p text:style-name="vraag">Hoe beoordeelt u het feit dat de provincie geen beschikking heeft over afschotgegevens terwijl zij wel opdrachtgever is? Onderschrijft
               u dat deze omissie de controlefunctie van de provincie ernstig beperkt? Zo neen, waarom niet?
            </text:p>
      <text:h text:outline-level="2" text:style-name="stuktitel">Vraag 3
            </text:h>
      <text:p text:style-name="vraag">Deelt u de mening dat een goed en gedetailleerd registratiesysteem van het afschot van hoefdieren een voorwaarde voor goed
               beheer is? Zo neen, waarom niet
            </text:p>
      <text:h text:outline-level="2" text:style-name="stuktitel">Vraag 4
            </text:h>
      <text:p text:style-name="vraag">Heeft u informatie over hoe andere provincies gegevens over afschot registeren? Zo ja, kunt u deze informatie toezenden aan
               de Kamer? Zo nee, waarom niet?
            </text:p>
      <text:h text:outline-level="2" text:style-name="stuktitel">Vraag 5
            </text:h>
      <text:p text:style-name="vraag">Bent u bereid deze gerechtelijke uitspraak onder de aandacht van de andere provincies te brengen zodat zij zich bewust worden
               van hun verantwoordelijkheid als opdrachtgever? Zo ja, op welke wijze en termijn? Zo nee, waarom niet?
            </text:p>
      <text:h text:outline-level="2" text:style-name="stuktitel">Vraag 6
            </text:h>
      <text:p text:style-name="vraag">Deelt u de mening dat registratie een sterke meerwaarde heeft als deze in het gehele land op gelijke wijze plaatsvindt, zodat
               gegevens vergeleken kunnen worden? Zo ja, bent u bereid hier voorbereidingen voor te treffen? Zo nee, waarom niet?
            </text:p>
      <text:h text:outline-level="2" text:style-name="stuktitel">Vraag 7
            </text:h>
      <text:p text:style-name="vraag">Deelt u de mening dat het onmogelijk is de juistheid van het gevoerde faunabeleid en de uitwerking ervan te toetsen op provinciaal
               niveau, wanneer de provincie niet over adequate en controleerbare cijfers kan beschikken? Zo ja, welke conclusies verbindt
               u hieraan? Zo nee, waarom niet?
            </text:p>
      <text:h text:outline-level="2" text:style-name="stuktitel">Vraag 8
            </text:h>
      <text:p text:style-name="vraag">Deelt u de mening dat het curieus is dat jaarlijks driemaal zoveel adulte vrouwelijke zwijnen in Gelderland worden geschoten,
               volgens opgave van de jagers, terwijl tellingen aangeven dat er elk voorjaar in vergelijking met de mannelijke dieren, tweemaal
               zoveel adulte vrouwelijke zwijnen in de Gelderse bossen zijn?  Zo ja, bent u bereid onderzoek te doen naar de structurele
               scheefgroei in de populatie van deze wettelijk beschermde diersoort? Zo neen, hoe verklaart u di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