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53</text:p>
      <text:p text:style-name="kamervragen">Vragen van het lid 
            Van Bemmel
            (PVV) aan de minister van Economische Zaken, Landbouw en Innovatie over dreigend massaontslag bij KPN (ingezonden 22 april
            2011).
         </text:p>
      <text:h text:outline-level="2" text:style-name="stuktitel">Vraag 1
            </text:h>
      <text:p text:style-name="vraag">Bent u bekend met het bericht «Duizenden banen weg bij KPN»?<text:note text:id="ID-2011Z08653-d29e98" text:note-class="footnote"><text:note-citation text:label="1">1</text:note-citation><text:note-body><text:p>Trouw, 21 april.</text:p></text:note-body></text:note>
               
            </text:p>
      <text:h text:outline-level="2" text:style-name="stuktitel">Vraag 2
            </text:h>
      <text:p text:style-name="vraag">Deelt u de mening dat dit onacceptabel is na het eerdere nieuws waarin bekend werd dat voormalig topman Scheepbouwer maar
               liefst 131 maal meer verdiende dan de gemiddelde KPN monteur, zo nee waarom niet?
            </text:p>
      <text:h text:outline-level="2" text:style-name="stuktitel">Vraag 3
            </text:h>
      <text:p text:style-name="vraag">Vindt u het niet vreemd dat, ondanks het feit dat de mobiele tarieven in Nederland met 13 cent tot de hoogste van Europa behoren,
               KPN desondanks in de problemen is geraakt? Zo nee, waarom niet?
            </text:p>
      <text:h text:outline-level="2" text:style-name="stuktitel">Vraag 4
            </text:h>
      <text:p text:style-name="vraag">Deelt u de mening dat de nieuwe topman Blok uit solidariteit met de werknemers zijn salariseisen zou moeten matigen? Zo nee,
               waarom niet?
            </text:p>
      <text:h text:outline-level="2" text:style-name="stuktitel">Vraag 5
            </text:h>
      <text:p text:style-name="vraag">Vindt u dat door het graaigedrag van bestuurders dit soort bedrijven in de problemen komen en dat dit natuurlijk slecht is
               voor de Nederlandse economi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