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649</text:p>
      <text:p text:style-name="kamervragen">Vragen van het lid 
            Slob
            (ChristenUnie) aan de minister van Infrastructuur en Milieu over de trage procedures en hoge kosten bij de verlenging van
            rijbewijzen (ingezonden 22 april 2011).
         </text:p>
      <text:h text:outline-level="2" text:style-name="stuktitel">Vraag 1
            </text:h>
      <text:p text:style-name="vraag">Kent u het bericht «CBR gaat jaarlijks kwaliteit van geleverde diensten meten»?<text:note text:id="ID-2011Z08649-d29e98" text:note-class="footnote"><text:note-citation text:label="1">1</text:note-citation><text:note-body><text:p>VerkeersPro.NL, 19 april 2011, http://www.verkeerspro.nl/rijschool/2011/04/19/cbr-gaat-jaarlijks-kwaliteit-van-geleverde-diensten-meten/</text:p></text:note-body></text:note>
               <text:note text:id="ID-2011Z08649-d29e108" text:note-class="footnote"><text:note-citation text:label="2">2</text:note-citation><text:note-body><text:p>CBR: Centraal Bureau Rijvaardigheidsbewijzen</text:p></text:note-body></text:note>
               
            </text:p>
      <text:h text:outline-level="2" text:style-name="stuktitel">Vraag 2
            </text:h>
      <text:p text:style-name="vraag">Waarom heeft het CBR vaak vier maanden of zelfs langer nodig voor het verwerken van een aanvraag van senioren die hun rijbewijs
               willen verlengen en hiertoe een ingevulde Eigen Verklaring overleggen?
            </text:p>
      <text:h text:outline-level="2" text:style-name="stuktitel">Vraag 3
            </text:h>
      <text:p text:style-name="vraag">Bent u er mee bekend dat het CBR sommige van deze aanvragen na drie maanden zelfs nog niet in behandeling heeft genomen waardoor
               mensen die vier maanden van te voren een aanvraag hebben ingediend toch nog met een ongeldig rijbewijs komen te zitten?
            </text:p>
      <text:h text:outline-level="2" text:style-name="stuktitel">Vraag 4
            </text:h>
      <text:p text:style-name="vraag">Bent u bereid het CBR hierop aan te spreken en te eisen dat aanvragen voor het verlengen van het rijbewijs voor senioren binnen
               twee maanden worden afgehandeld?
            </text:p>
      <text:h text:outline-level="2" text:style-name="stuktitel">Vraag 5
            </text:h>
      <text:p text:style-name="vraag">Klopt het dat de autoverzekering van senioren bij het verlopen van een rijbewijs wegens de trage afhandeling van het CBR automatisch
               wordt stopgezet? Deelt u de mening dat dit niet zou mogen aangezien ook anderen van dezelfde auto gebruik kunnen maken?
            </text:p>
      <text:h text:outline-level="2" text:style-name="stuktitel">Vraag 6
            </text:h>
      <text:p text:style-name="vraag">Waarom is de medisch adviseur van het CBR niet op de hoogte van de datum waarop de geldigheid van een rijbewijs vervalt?</text:p>
      <text:h text:outline-level="2" text:style-name="stuktitel">Vraag 7
            </text:h>
      <text:p text:style-name="vraag">Is het waar dat het CBR ook een tijdelijke voorziening kan treffen en zo ja, waarom wordt dat dan niet standaard aan de aanvrager
               aangeboden?
            </text:p>
      <text:h text:outline-level="2" text:style-name="stuktitel">Vraag 8
            </text:h>
      <text:p text:style-name="vraag">Waarom wordt bij verlenging van rijbewijzen waarbij sprake is van een medische beoordeling uitgegaan van de datum van de rijtest
               voor de verlenging en niet van de datum waarop het huidige rijbewijs afloopt?
            </text:p>
      <text:h text:outline-level="2" text:style-name="stuktitel">Vraag 9
            </text:h>
      <text:p text:style-name="vraag">Klopt het dat het CBR nergens in de correspondentie vermeldt dat de datum van de rijtest bepalend is en dat het CBR ook nergens
               aangeeft met welke andere termijnen bij een aanvraag rekening moet worden gehouden?
            </text:p>
      <text:h text:outline-level="2" text:style-name="stuktitel">Vraag 10
            </text:h>
      <text:p text:style-name="vraag">Deelt u de mening dat het, gezien de kosten die moeten worden gemaakt voor een aanvraag, onacceptabel is dat mensen die op
               advies van het CBR een dergelijke aanvraag ruim van te voren indienen een verlenging krijgen van maar negen maanden terwijl
               anderen die een verlenging op het laatste moment aanvragen een verlenging van een jaar krijgen?
            </text:p>
      <text:h text:outline-level="2" text:style-name="stuktitel">Vraag 11
            </text:h>
      <text:p text:style-name="vraag">Wat is de maximale toegestane periode tussen de aanvraag voor een verlenging van het rijbewijs en een rijtest? Bent u ermee
               bekend dat er mensen zijn die meer dan een half jaar op een rijtest moeten wachten waardoor hun rijbewijs verloopt terwijl
               ze tijdig verlenging hebben aangevraagd?
            </text:p>
      <text:h text:outline-level="2" text:style-name="stuktitel">Vraag 12
            </text:h>
      <text:p text:style-name="vraag">Klopt het dat voor een verlenging van het rijbewijs soms door het CBR meerdere medische keuringen worden opgelegd, waardoor
               de kosten kunnen oplopen tot € 300 (exclusief de kosten voor verlenging)? Vindt u het acceptabel om dergelijke bijdragen voor
               medische onderzoeken te vragen van mensen met alleen een AOW?
            </text:p>
      <text:h text:outline-level="2" text:style-name="stuktitel">Vraag 13
            </text:h>
      <text:p text:style-name="vraag">Klopt het dat het CBR zich niet in alle gevallen aan de maximale prijzen houdt, die vanaf 1 januari 2011 zijn voorgeschreven
               voor de  medische testen die de mensen moeten ondergaan?
            </text:p>
      <text:h text:outline-level="2" text:style-name="stuktitel">Vraag 14
            </text:h>
      <text:p text:style-name="vraag">Vindt u het acceptabel dat ruim 3 maanden na een ingediende aanvraag inclusief Eigen Verklaring het CBR alsnog om een herkeuring
               vraagt door een door het CBR toegewezen neuroloog en daarbij met een voorstel komt voor een afspraak 4 maanden na deze reactie,
               dus zeven maanden na het indienen van de aanvraag? Deelt u de mening dat het CBR ervoor moet zorgen dat herkeuringen bij tijdig
               ingediende aanvragen kunnen worden uitgevoerd voor het rijbewijs verloopt?
            </text:p>
      <text:h text:outline-level="2" text:style-name="stuktitel">Vraag 15
            </text:h>
      <text:p text:style-name="vraag">Waarom wordt de beslissing van de medisch adviseur van het CBR niet standaard gemotiveerd, bijvoorbeeld in situaties waarbij
               het rijbewijs voor een kortere periode wordt verlengd dan volgens de Regeling Eisen Geschiktheid 2000 is toegest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