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47</text:p>
      <text:p text:style-name="kamervragen">Vragen van het lid 
            Koşer Kaya
            (D66) aan de minister van Sociale Zaken en Werkgelegenheid over het bericht dat de directeur van het Hofnarretje een nieuwe
            crèche begint (ingezonden 22 april 2011).
         </text:p>
      <text:h text:outline-level="2" text:style-name="stuktitel">Vraag 1
            </text:h>
      <text:p text:style-name="vraag">Wat is uw reactie op het artikel «Drent begint nieuwe crèche»?<text:note text:id="ID-2011Z08647-d29e100" text:note-class="footnote"><text:note-citation text:label="1">1</text:note-citation><text:note-body><text:p>De Telegraaf, 20 april 2011.</text:p></text:note-body></text:note>
               
            </text:p>
      <text:h text:outline-level="2" text:style-name="stuktitel">Vraag 2
            </text:h>
      <text:p text:style-name="vraag">Klopt de informatie dat de voormalig directeur van het Hofnarretje bezig is met het opzetten van een nieuw kinderopvangbureau
               op hetzelfde adres?
            </text:p>
      <text:h text:outline-level="2" text:style-name="stuktitel">Vraag 3
            </text:h>
      <text:p text:style-name="vraag">Klopt het dat er onderzocht wordt of de voormalig directeur van het Hofnarretje de regels in de Wet op de Kinderopvang heeft
               overtreden?
            </text:p>
      <text:h text:outline-level="2" text:style-name="stuktitel">Vraag 4
            </text:h>
      <text:p text:style-name="vraag">Kunnen de uitkomsten van dit onderzoek invloed hebben op de wettelijke bevoegdheid van de voormalig directeur van het Hofnarretje
               om een kinderopvangbureau te beginnen?
            </text:p>
      <text:h text:outline-level="2" text:style-name="stuktitel">Vraag 5
            </text:h>
      <text:p text:style-name="vraag">Acht u het wenselijk dat de voormalig directeur van het Hofnarretje gedurende het onderzoek een nieuw kinderopvangbureau begint?
               Bestaan hiervoor ook wettelijke beperk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