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4</text:p>
      <text:p text:style-name="kamervragen">Vragen van de leden 
            Schaart
            en 
            van der Steur
            (beiden VVD) aan de ministers van Economische Zaken, Landbouw en Innovatie en van Veiligheid en Justitie over het bericht
            «iPhone maakt elke minuut een foto van je, ook in bed» (ingezonden 22 april 2011).
         </text:p>
      <text:h text:outline-level="2" text:style-name="stuktitel">Vraag 1
            </text:h>
      <text:p text:style-name="vraag">Heeft u kennisgenomen van de publiciteit, waaronder het weblog op de website van Trouw «iPhone maakt elke minuut een foto
               van je, ook in bed» van 21 april 2011, over de in Apple producten ingebouwde en voor gebruikers verborgen «Big Brother» functie
               waardoor het een peulenschil is om de historische locatiedata uit te lezen?<text:note text:id="ID-2011Z08644-d29e101" text:note-class="footnote"><text:note-citation text:label="1">1</text:note-citation><text:note-body><text:p>http://www.trouw.nl/tr/nl/5724/Internet-3–0/article/detail/1878293/2011/04/21/iPhone-maakt-elke-minuut-een-foto-van-je-ook-in-bed.dhtml</text:p></text:note-body></text:note>
               
            </text:p>
      <text:h text:outline-level="2" text:style-name="stuktitel">Vraag 2
            </text:h>
      <text:p text:style-name="vraag">Acht u het wenselijk dat consumenten voorafgaand aan aankoop of huur expliciet worden gewezen op dergelijke eigenschappen?</text:p>
      <text:h text:outline-level="2" text:style-name="stuktitel">Vraag 3
            </text:h>
      <text:p text:style-name="vraag">Wat is uw oordeel over het door het bedrijf Apple voor eindgebruikers en tussenhandelaren verborgen houden van deze eigenschappen
               van hun apparatuur?
            </text:p>
      <text:h text:outline-level="2" text:style-name="stuktitel">Vraag 4
            </text:h>
      <text:p text:style-name="vraag">Bent u bereid om de Consumentenautoriteit en het College ter Bescherming Persoonsgegevens te verzoeken om op korte termijn
               te adviseren over door de Regering te nemen maatregelen, opdat consumenten voortaan op tijd worden geïnformeerd en een eigen
               afweging kunnen maken?
            </text:p>
      <text:h text:outline-level="2" text:style-name="stuktitel">Vraag 5
            </text:h>
      <text:p text:style-name="vraag">Deelt u de mening dat er binnen de overheid tal van kwetsbare functies zijn, zoals bij justitie, politie en defensie waarbij
               het van belang is dat locatiedata vertrouwelijk worden gehouden?
            </text:p>
      <text:h text:outline-level="2" text:style-name="stuktitel">Vraag 6
            </text:h>
      <text:p text:style-name="vraag">Deelt u onze mening dat het wenselijk is dat binnen de overheid geen Apple producten worden gebruikt door functionarissen
               in kritische functies en dat er een stop komt op de aanschaf van nieuwe Apple producten, totdat volledige openheid is geboden
               over deze en mogelijk nog andere verborgen gehouden toepass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