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42</text:p>
      <text:p text:style-name="kamervragen">Vragen van het lid 
            De Mos
            (PVV) aan de staatssecretaris van Infrastructuur en Milieu over kankerverwekkende stoffen in spaarlampen (ingezonden 22 april
            2011).
         </text:p>
      <text:h text:outline-level="2" text:style-name="stuktitel">Vraag 1
            </text:h>
      <text:p text:style-name="vraag">Bent u bekend met de berichten «Energy saving light bulbs contain cancer causing chemicals»<text:note text:id="n1" text:note-class="footnote"><text:note-citation text:label="1">1</text:note-citation><text:note-body><text:p>http://www.telegraph.co.uk/health/8462626/Energy-saving-light-bulbs-contain-cancer-causing-chemicals.html </text:p></text:note-body></text:note> en «Spaarlampen stoten kankerverwekkende stoffen uit»?<text:note text:id="ID-2011Z08642-d29e98" text:note-class="footnote"><text:note-citation text:label="2">2</text:note-citation><text:note-body><text:p>http://www.elsevier.nl/web/Nieuws/Wetenschap/295165/Spaarlampen-stoten-kankerverwekkende-stoffen-uit.htm</text:p></text:note-body></text:note>
               
            </text:p>
      <text:h text:outline-level="2" text:style-name="stuktitel">Vraag 2
            </text:h>
      <text:p text:style-name="vraag">Deelt u de mening dat het onacceptabel is dat er spaarlampen in de schappen van winkels liggen die kankerverwekkende stoffen
               uitstoten en dus een gevaar vormen voor de volksgezondheid? Zo ja, wat gaat u doen om de Nederlandse bevolking hier tegen
               te beschermen?
            </text:p>
      <text:h text:outline-level="2" text:style-name="stuktitel">Vraag 3
            </text:h>
      <text:p text:style-name="vraag">Deelt u de mening dat de spotjes van Postbus 51, die oproepen om vooral spaarlampen aan te schaffen, van de buis moeten, zolang
               spaarlampen kankerverwekkende stoffen bevatten? Zo nee, waarom niet?
            </text:p>
      <text:h text:outline-level="2" text:style-name="stuktitel">Vraag 4
            </text:h>
      <text:p text:style-name="vraag">Bent u bekend met het feit dat de Partij voor de Vrijheid in 2009 al aandacht heeft gevraagd voor de gezondheidsgevaren die
               spaarlampen met zich mee brengen? Zo ja, waarom is het Kabinet blind doorgegaan met de groene lobby tegen de oude betrouwbare
               gloeilamp en voor de gevaarlijke spaarl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