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41</text:p>
      <text:p text:style-name="kamervragen">Vragen van het lid 
            Leijten
            (SP) aan de staatssecretaris van Volksgezondheid, Welzijn en Sport over de situatie bij Viva zorggroep (ingezonden 22 april
            2011).
         </text:p>
      <text:h text:outline-level="2" text:style-name="stuktitel">Vraag 1
            </text:h>
      <text:p text:style-name="vraag">Wat is uw oordeel over het feit dat de Viva Zorggroep voor 650 thuishulpen collectief ontslag is aangevraagd, terwijl er voor
               hen gewoon werk is, namelijk in de gemeenten die Wmo-zorg hebben gecontracteerd bij Viva Zorggroep? Kunt u uw oordeel toelichten?<text:note text:id="ID-2011Z08641-d29e98" text:note-class="footnote"><text:note-citation text:label="1">1</text:note-citation><text:note-body><text:p>http://www.haarlemsdagblad.nl/nieuws/regionaal/ijmond/article8366451.ece/Viva-actie-tegen-massaontslag</text:p></text:note-body></text:note>
               
            </text:p>
      <text:h text:outline-level="2" text:style-name="stuktitel">Vraag 2
            </text:h>
      <text:p text:style-name="vraag">Hoe oordeelt u over de Ondernemingsraad van Viva Zorggroep die, zonder consultatie van de werknemers, ingestemd heeft met
               de loonsverlaging van de thuishulpen of het collectieve ontslag? Bent u van mening dat zij juist heeft gehandeld? Kunt u uw
               antwoord toelichten?<text:note text:id="ID-2011Z08641-d29e122" text:note-class="footnote"><text:note-citation text:label="2">2</text:note-citation><text:note-body><text:p>http://www.skipr.nl/actueel/id7285-or-schaart-zich-achter-loonsverlaging-viva.html</text:p></text:note-body></text:note>
               
            </text:p>
      <text:h text:outline-level="2" text:style-name="stuktitel">Vraag 3
            </text:h>
      <text:p text:style-name="vraag">Bent u van mening dat het juist is dat protesterende medewerkers die met ontslag bedreigd worden, zijn tegen gehouden door
               bewakers?<text:note text:id="ID-2011Z08641-d29e145" text:note-class="footnote"><text:note-citation text:label="3">3</text:note-citation><text:note-body><text:p>http://www.skipr.nl/actueel/id7343-beveiligers-houden-viva-werknemers-in-toom.html</text:p></text:note-body></text:note> Acht u hen gevaarlijk? Kunt u uw antwoord toelichten?
            </text:p>
      <text:h text:outline-level="2" text:style-name="stuktitel">Vraag 4
            </text:h>
      <text:p text:style-name="vraag">Acht u het juist dat de gemeenten het aan Viva Zorggroep om de FWG te verlagen voor de huishoudelijke zorg naar FWG 10, terwijl
               er in de raamovereenkomst bij het aanbestedingsbestek is afgesproken dat thuishulpen in FWG 15 horen vanwege de signalerende
               functie? Kunt u uw antwoord toelichten?<text:note text:id="ID-2011Z08641-d29e169" text:note-class="footnote"><text:note-citation text:label="4">4</text:note-citation><text:note-body><text:p>http://www.haarlem.nl/wmo-beleid/</text:p></text:note-body></text:note>
               
            </text:p>
      <text:h text:outline-level="2" text:style-name="stuktitel">Vraag 5
            </text:h>
      <text:p text:style-name="vraag">Welk nut heeft het aanbesteden als zowel de aanbestedende partij als de aannemende partij zich niet houden aan een raamovereenkomst?
               Kunt u uw antwoord toelichten?
            </text:p>
      <text:h text:outline-level="2" text:style-name="stuktitel">Vraag 6
            </text:h>
      <text:p text:style-name="vraag">Wat is uw oordeel dat Viva Zorggroep wederom het HKZ-certificaat heeft ontvangen<text:note text:id="ID-2011Z08641-d29e203" text:note-class="footnote"><text:note-citation text:label="5">5</text:note-citation><text:note-body><text:p>http://www.webregio.nl/noord-kennemerland/regionaal-nieuws/artikel/1926580/hkzcertificaat-opnieuw-voor-viva-zorggroep.aspx</text:p></text:note-body></text:note>, ondanks het feit dat zij de FWG verlaagd en dus de signalerende functie uit de huishoudelijke zorg heeft gehaald? Kunt u
               uw antwoord toeli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