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65</text:p>
      <text:p text:style-name="kamervragen">Vragen van het lid 
            Jadnanansing
            (PvdA) aan de staatssecretaris van Onderwijs, Cultuur en Wetenschap over het niet doorbreken van de zesjescultuur door middel
            van selectie aan de poort (ingezonden 21 april 2011).
         </text:p>
      <text:h text:outline-level="2" text:style-name="stuktitel">Vraag 1
            </text:h>
      <text:p text:style-name="vraag">Heeft u kennisgenomen van het opiniestuk over selectie aan de poort in relatie tot de zesjescultuur in het hoger onderwijs
               en onderwijs als ondergeschoven kindje op Nederlandse universiteiten?<text:note text:id="ID-2011Z08565-d29e98" text:note-class="footnote"><text:note-citation text:label="1">1</text:note-citation><text:note-body><text:p>de Volkskrant, 18 april 2011: «Voor universiteit lijkt onderwijs bijzaak».</text:p></text:note-body></text:note>
               
            </text:p>
      <text:h text:outline-level="2" text:style-name="stuktitel">Vraag 2
            </text:h>
      <text:p text:style-name="vraag">Hoe beoordeelt u de signalen van de auteur rond de beperkte werking van selectie aan de poort als middel om studenten extra
               te motiveren tijdens hun studie? Deelt u de analyse dat de zesjescultuur niet significant zal afnemen doorhet opwerken van
               drempels?
            </text:p>
      <text:h text:outline-level="2" text:style-name="stuktitel">Vraag 3
            </text:h>
      <text:p text:style-name="vraag">Wat vindt u van de weergegeven stellingname voor het inbouwen van aanvullende prikkels voor studenten die bovengemiddelde
               studieresultaten behalen? In hoeverre schat u in dat dit een bijdrage kan leveren aan het extra motiveren van studenten tot
               excellente prestaties?
            </text:p>
      <text:h text:outline-level="2" text:style-name="stuktitel">Vraag 4
            </text:h>
      <text:p text:style-name="vraag">Deelt u de opvatting van de auteur dat binnen het wetenschappelijk onderwijs de onderwijscomponent al snel het onderspit delft
               ten opzichte van de onderzoekscomponent? Zo nee, hoe bewaakt u dat ook de onderwijskant voldoende kwaliteit en ontwikkelingsmogelijkheden
               voor docenten blijven behouden, ongeacht de bezuinigingen die u doorvoert binnen het hoger onderwijs?
            </text:p>
      <text:h text:outline-level="2" text:style-name="stuktitel">Vraag 5
            </text:h>
      <text:p text:style-name="vraag">Deelt u de mening dat met de invoering van een stelsel voor bursalen de tijdsbesteding aan onderwijstaken door universitair
               docenten en onderzoekers verder onder druk zal zetten?
            </text:p>
      <text:p text:style-name="vraag">Zo ja, wat gaat u hieraan doen? Zo nee, waarom schat u in dat meer nadruk op onderzoekstempo en onderzoekstaken van assistenten
               in opleiding (AIO’s) hun onderwijstaken niet zullen scha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