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62</text:p>
      <text:p text:style-name="kamervragen">Vragen van het lid 
            Braakhuis
            (GroenLinks) aan de staatssecretaris van Financiën over het door DNB verstrekte getal van 12,3 biljoen euro dat in totaal
            jaarlijks door Nederland instroomt en uitstroomt (ingezonden 21 april 2011).
         </text:p>
      <text:h text:outline-level="2" text:style-name="stuktitel">Vraag 1
            </text:h>
      <text:p text:style-name="vraag">Bent u bereid een uitsplitsing van de in het onderwerp van deze vragen bedoelde cijfers uit de statistische rapportage van
               DNB te doen toekomen naar de verschillende offshore financial centers die betrokken zijn bij deze transacties?<text:note text:id="ID-2011Z08562-d29e106" text:note-class="footnote"><text:note-citation text:label="1">1</text:note-citation><text:note-body><text:p>Aanhangsel Handelingen, vergaderjaar 2010–2011, nr. 1843.
               </text:p></text:note-body></text:note> Bent u ook bereid de categorie overige landen nader uit te splitsen?
            </text:p>
      <text:h text:outline-level="2" text:style-name="stuktitel">Vraag 2
            </text:h>
      <text:p text:style-name="vraag">Bent u bereid een uitsplitsing van deze cijfers uit de statistische rapportage van DNB te doen toekomen naar de soorten ondernemingen
               die betrokken zijn bij deze financiële stromen?
            </text:p>
      <text:h text:outline-level="2" text:style-name="stuktitel">Vraag 3
            </text:h>
      <text:p text:style-name="vraag">Hoe groot zijn de in ons land geïncasseerde en vervolgens doorgesluisde opbrengsten aan intellectueel eigendom, uitgesplitst
               naar royalty's, auteursrechten en licentieopbrengsten van deze ondernemingen en hoeveel belasting wordt hierover afgedragen
               in Nederland? Hoeveel tijd zit er tussen het incasseren en het doorsluizen van deze gelden?
            </text:p>
      <text:h text:outline-level="2" text:style-name="stuktitel">Vraag 4
            </text:h>
      <text:p text:style-name="vraag">Hoe verhouden de Nederlandse belastingpercentages op royalty's, auteursrechten en licentieopbrengsten zich tot de gehanteerde
               percentages in de landen van bestemming en zijn er omvangrijke verschillen in de voor de belastingheffing in aanmerking te
               nemen grondslag? Kunt u de Kamer geruststellen dat er geen aanleiding is om te veronderstellen dat er hier sprake is van grootschalige
               belastingontwijking?
            </text:p>
      <text:h text:outline-level="2" text:style-name="stuktitel">Vraag 5
            </text:h>
      <text:p text:style-name="vraag">Bent u bereid het in kaart brengen van informatie over de omvang van de geldstromen die in andere OESO-landen lopen via brievenbusmaatschappijen
               in internationaal verband op de agenda te plaatsen om zodoende ongewenste effecten beter te kunnen inschatten en bestrijden?<text:note text:id="ID-2011Z08562-d29e169" text:note-class="footnote"><text:note-citation text:label="2">2</text:note-citation><text:note-body><text:p>In genoemd antwoord geeft u aan dat DNB geen gegevens heeft over de omvang van de geldstromen die in andere OESO landen lopen
                  via brievenbusmaatschappijen.
               </text:p></text:note-body></text:note>
               
            </text:p>
      <text:h text:outline-level="2" text:style-name="stuktitel">Vraag 6
            </text:h>
      <text:p text:style-name="vraag">Kunt u inzicht geven in de meest voorkomende voorgelegde rechtshandelingen en fiscale structuren en de meest voorkomende organisatiestructuren
               waar we mee te maken hebben bij deze geldstromen?<text:note text:id="ID-2011Z08562-d29e191" text:note-class="footnote"><text:note-citation text:label="3">3</text:note-citation><text:note-body><text:p>In genoemd antwoord geeft u ook aan dat voordat zekerheid vooraf wordt gegeven over de fiscale gevolgen van een voorgenomen
                  rechtshandeling of fiscale structuur, informatie wordt opgevraagd over de wereldwijde organisatiestructuur van het concern.
               </text:p></text:note-body></text:note> Hoe vaak komt het voor dat geen zekerheid vooraf kan worden verstrekt omdat sprake is van vermoedens over betrokkenheid bij
               activiteiten als witwassen, steekpenningen, ernstige vermogensdelicten en/of terrorismefinanciering of een internationale
               boycot?
            </text:p>
      <text:h text:outline-level="2" text:style-name="stuktitel">Vraag 7
            </text:h>
      <text:p text:style-name="vraag">Kunt u uw antwoorden, al dan niet ontdaan van bedrijfsgegevens, verstrekken vóór het algemeen overleg Fiscaal Verdragsbeleid
               2011 dat is gepland op 28 april a.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