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61</text:p>
      <text:p text:style-name="kamervragen">Vragen van de leden 
            Ferrier
            en 
            Ormel
            (beiden CDA) aan de staatssecretaris en de minister van Buitenlandse Zaken over het behoud van de EU Speciale Vertegenwoordiger
            voor het Grote Merengebied (ingezonden 21 april 2011).
         </text:p>
      <text:h text:outline-level="2" text:style-name="stuktitel">Vraag 1
            </text:h>
      <text:p text:style-name="vraag">Kent u de brief die een groot aantal maatschappelijke organisaties aan de EU Hoge Vertegenwoordiger Ashton hebben gestuurd
               met een pleidooi voor het behoud van de EU Speciale Vertegenwoordiger voor het Grote Merengebied?
            </text:p>
      <text:h text:outline-level="2" text:style-name="stuktitel">Vraag 2
            </text:h>
      <text:p text:style-name="vraag">Klopt de aanname dat Ashton het voornemen heeft deze positie niet opnieuw in te vullen? Zo ja, welke overwegingen liggen ten
               grondslag aan dit besluit?
            </text:p>
      <text:h text:outline-level="2" text:style-name="stuktitel">Vraag 3
            </text:h>
      <text:p text:style-name="vraag">Deelt u de mening dat een speciale vertegenwoordiger voor het Grote Merengebied een belangrijke rol speelt in de bevordering
               van de stabiliteit en veiligheid in dit gebied en daarmee aansluit bij één van de speerpunten in het Nederlandse ontwikkelingsbeleid?
            </text:p>
      <text:h text:outline-level="2" text:style-name="stuktitel">Vraag 4
            </text:h>
      <text:p text:style-name="vraag">Deelt u de mening dat verlenging van het mandaat van de speciale vertegenwoordiger voor dit gebied goed aansluit bij uw beslissing
               om de ontwikkelingsrelatie met Congo uit te faseren? Zo nee, welke rol ziet u voor de EU in dit gebied om de stabiliteit en
               veiligheid te bevorderen? Zo ja, bent u bereid in Brussel een pleidooi te houden voor het behoud van deze speciale vertegenwoordig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