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60</text:p>
      <text:p text:style-name="kamervragen">Vragen van het lid 
            Ormel
            (CDA) aan de minister van Buitenlandse Zaken over het geweld in Kamp Ashraf (ingezonden 21 april 2011).
         </text:p>
      <text:h text:outline-level="2" text:style-name="stuktitel">Vraag 1
            </text:h>
      <text:p text:style-name="vraag">Kent u het bericht van de Hoge Commissaris voor de Vluchtelingen Navi Pillay waarin zij pleit voor een onafhankelijk onderzoek
               naar het geweld in Kamp Ashraf? Zo ja, op welke manier zal gehoor worden gegeven aan dit pleidooi?
            </text:p>
      <text:h text:outline-level="2" text:style-name="stuktitel">Vraag 2
            </text:h>
      <text:p text:style-name="vraag">Is het kamp op dit moment voldoende toegankelijk voor de benodigde medische faciliteiten om gewonden en andere hulpbehoevenden
               bij te staan? Zo nee, bent u bereid bij de Irakese autoriteiten aan te dringen op onbeperkte toegang van medische assistentie
               tot het kamp?
            </text:p>
      <text:h text:outline-level="2" text:style-name="stuktitel">Vraag 3
            </text:h>
      <text:p text:style-name="vraag">Geeft deze Irakese aanval u aanleiding uw positie ten aanzien van de Irakese verantwoordelijkheid voor de bescherming van
               de bewoners van het kamp te herzien? Zo nee, waarom niet? Zo ja, op welke manier moet de bescherming van de bewoners volgens
               u in de toekomst worden georganiseerd?
            </text:p>
      <text:h text:outline-level="2" text:style-name="kamervraagopmerking_kop">Toelichting:
            </text:h>
      <text:p text:style-name="kamervraagopmerking">Deze vragen dienen ter aanvulling op eerdere vragen terzake van het lid Van Bommel (SP), ingezonden 12 april 2011 (vraagnummer
               2011Z0761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