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8556</text:p>
      <text:p text:style-name="kamervragen">Vragen van het lid 
            Leijten
            (SP) aan de minister van Volksgezondheid, Welzijn en Sport over het naast zich neerleggen van een gerechtelijke uitspraak
            door de Nederlandse Zorgautoriteit (NZa) (ingezonden 21 april 2011).
         </text:p>
      <text:h text:outline-level="2" text:style-name="stuktitel">Vraag 1
            </text:h>
      <text:p text:style-name="vraag">Bent u van mening dat alle tot 23 maart 2010 door partijen in het geding naar voren gebrachte argumenten en omstandigheden,
               inclusief in de primaire Beslissing op Bezwaar (BoB), in de uitspraak van het College van Beroep voor het bedrijfsleven (CBb)
               zijn gewogen en vervat? Zo nee, waarom niet?
            </text:p>
      <text:h text:outline-level="2" text:style-name="stuktitel">Vraag 2
            </text:h>
      <text:p text:style-name="vraag">Bent u van mening dat de NZa in de secundaire BoB (ook) nieuwe argumenten en omstandigheden naar voren had moeten brengen
               om aan de uitspraak van het CBb te voldoen? Zo ja, waarom? Zo nee, waarom niet?
            </text:p>
      <text:h text:outline-level="2" text:style-name="stuktitel">Vraag 3
            </text:h>
      <text:p text:style-name="vraag">Welke nieuwe argumenten en omstandigheden heeft de NZa in haar secundaire BoB naar voren gebracht? Kan een gespecificeerd
               antwoord worden gegeven?
            </text:p>
      <text:h text:outline-level="2" text:style-name="stuktitel">Vraag 4
            </text:h>
      <text:p text:style-name="vraag">Acht u deze (eventuele) nieuwe argumenten en omstandigheden van voldoende gewicht om te voldoen aan de hierboven genoemde
               opdracht van het CBb? Zo ja, kunt u uw antwoord toelichten?
            </text:p>
      <text:h text:outline-level="2" text:style-name="stuktitel">Vraag 5
            </text:h>
      <text:p text:style-name="vraag">Wat is uw oordeel over het artikel «NZa legt uitspraak rechter naast zich neer»? Deelt u de mening dat het opnieuw verplicht
               stellen door de NZa van het vermelden van diagnoses op de rekening van psychiaters en psychotherapeuten in strijd is met de
               uitspraak van het CBb? Zo nee, waarom niet?<text:note text:id="ID-2011Z08556-d29e143" text:note-class="footnote"><text:note-citation text:label="1">1</text:note-citation><text:note-body><text:p>Financieele Dagblad, 18 april 2011.</text:p></text:note-body></text:note>
               
            </text:p>
      <text:h text:outline-level="2" text:style-name="stuktitel">Vraag 6
            </text:h>
      <text:p text:style-name="vraag">Deelt u de mening dat de NZa te allen tijde gerechtelijke vonnissen moet opvolgen? Zo nee, in welke gevallen is het naar uw
               oordeel gerechtvaardigd dat de NZa een vonnis naast zich neerlegt?
            </text:p>
      <text:h text:outline-level="2" text:style-name="stuktitel">Vraag 7
            </text:h>
      <text:p text:style-name="vraag">Herinnert u zich uw antwoord op eerdere schriftelijke vragen, waarin u stelde dat het CBb de NZa heeft opgedragen om de verplichting
               tot het aanleveren van diagnose-informatie aan zorgverzekeraars beter te onderbouwen? Op grond waarvan meent u dat door het
               CBb-vonnis deze verplichting in stand kan blijven en de NZa slechts een nadere onderbouwing moest leveren? Wilt u uw antwoord
               toelichten?<text:note text:id="ID-2011Z08556-d29e176" text:note-class="footnote"><text:note-citation text:label="2">2</text:note-citation><text:note-body><text:p>Aanhangsel van de Handelingen, vergaderjaar 2010–2011, nr. 1104. 
               </text:p></text:note-body></text:note>
               <text:note text:id="ID-2011Z08556-d29e186" text:note-class="footnote"><text:note-citation text:label="3">3</text:note-citation><text:note-body><text:p>Uitspraak College van Beroep voor het Bedrijfsleven, 2 augustus 2010.</text:p></text:note-body></text:note>
               
            </text:p>
      <text:h text:outline-level="2" text:style-name="stuktitel">Vraag 8
            </text:h>
      <text:p text:style-name="vraag">Deelt u de mening dat de verplichting tot aanleveren van diagnosegegevens aan zorgverzekeraars strijdig is met de eed van
               geheimhouding die behandelaren hebben gezworen? Zo nee, waarom niet?
            </text:p>
      <text:h text:outline-level="2" text:style-name="stuktitel">Vraag 9
            </text:h>
      <text:p text:style-name="vraag">Herinnert u zich dat u in een schriftelijk overleg met de Eerste Kamer heeft gesteld dat NZa-beleidsregels slechts voor vernietiging
               in aanmerking komen indien deze in strijd zijn met het algemene (volksgezondheids)belang? Deelt u de mening dat schending
               van de privacy van patiënten en het frustreren van de vertrouwensrelatie tussen patiënt en behandelaar aan uw criterium voor
               vernietiging voldoet? Zo nee, waarom niet?<text:note text:id="ID-2011Z08556-d29e220" text:note-class="footnote"><text:note-citation text:label="4">4</text:note-citation><text:note-body><text:p>Kamerstuk 31 950, C.
                  
               </text:p></text:note-body></text:note>
               
            </text:p>
      <text:h text:outline-level="2" text:style-name="stuktitel">Vraag 10
            </text:h>
      <text:p text:style-name="vraag">Waar is het door u gehanteerde criterium voor het al dan niet vernietigen van NZa-besluiten op gebaseerd? Betreffen het hier
               bestaande wetten, jurisprudentie ed., of uw persoonlijke opvatting? Wilt u uw antwoord toelichten?
            </text:p>
      <text:h text:outline-level="2" text:style-name="stuktitel">Vraag 11
            </text:h>
      <text:p text:style-name="vraag">Bent u, in algemene zin, van mening dat strijdigheid met een gerechtelijk vonnis per definitie voldoende grond is om een NZa-beleidsregel
               te vernietigen? Wilt u uw antwoord toelichten?
            </text:p>
      <text:h text:outline-level="2" text:style-name="stuktitel">Vraag 12
            </text:h>
      <text:p text:style-name="vraag">Bent u bereid de opnieuw door de NZa ingestelde verplichting om diagnoses te vermelden op declaraties, te vernietigen? Zo
               nee, waarom nie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