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554</text:p>
      <text:p text:style-name="kamervragen">Vragen van het lid 
            Bouwmeester
            (PvdA) aan de minister en staatssecretaris van Volksgezondheid, Welzijn en Sport over tekortschietende hulp aan psychiatrische
            patiënten (ingezonden 21 april 2011).
         </text:p>
      <text:h text:outline-level="2" text:style-name="stuktitel">Vraag 1
            </text:h>
      <text:p text:style-name="vraag">Bent u op de hoogte van het feit dat er in Nederland psychiatrische patiënten rondlopen die geen professionele hulp ontvangen,
               terwijl de sociale omgeving (familie, vrienden) van de patiënt wel bij meerdere instanties om hulp heeft gevraagd? Zo ja,
               hoe beoordeelt u dit? Zo nee, waarom komen deze signalen niet bij u?<text:note text:id="ID-2011Z08554-d29e98" text:note-class="footnote"><text:note-citation text:label="1">1</text:note-citation><text:note-body><text:p>De Telegraaf: 16 april 2011: «Ewout was een tijdbom».</text:p></text:note-body></text:note>
               
            </text:p>
      <text:h text:outline-level="2" text:style-name="stuktitel">Vraag 2
            </text:h>
      <text:p text:style-name="vraag">Indien de sociale omgeving van een psychiatrische patiënt signaleert dat deze persoon hulp nodig heeft, bij welke instanties
               kunnen zij nu terecht? Heeft de minister aanwijzingen in hoeverre deze instanties bij de gewone burger bekend zijn?
            </text:p>
      <text:h text:outline-level="2" text:style-name="stuktitel">Vraag 3
            </text:h>
      <text:p text:style-name="vraag">Heeft u in beeld bij welke instanties, bijvoorbeeld de politie, IGZ of GGD, mensen met een hulpvraag over een psychiatrische
               patiënt zich nu melden? Om hoeveel hulpvragen per jaar gaat dit? Wat wordt er met deze hulpvragen gedaan? Hoeveel klachten
               zijn hierover bekend?
            </text:p>
      <text:h text:outline-level="2" text:style-name="stuktitel">Vraag 4
            </text:h>
      <text:p text:style-name="vraag">Deelt u de mening dat er, om misverstanden te voorkomen, één centraal meldpunt zou moeten zijn, dat herkenbaar is en waar
               krachten van professionals worden gebundeld? Zo ja, per wanneer wordt dit meldpunt opgezet? Zo nee, waarom niet?
            </text:p>
      <text:h text:outline-level="2" text:style-name="stuktitel">Vraag 5
            </text:h>
      <text:p text:style-name="vraag">Vindt u het wenselijk dat bij een melding van verwarde mensen de politie wordt gebeld en niet de Geestelijke Gezondheidszorg
               (GGZ)? Wat is het effect van de inschakeling van de politie op de geestelijke toestand van de patiënt? Zou het niet beter
               zijn als de GGZ direct wordt ingezet?
            </text:p>
      <text:h text:outline-level="2" text:style-name="stuktitel">Vraag 6
            </text:h>
      <text:p text:style-name="vraag">Is het waar dat het onder dwang meenemen van de patiënt enkel mag worden uitgevoerd door de politie en deze vervolgens op
               het politiebureau de GGZ crisisdienst moet inschakelen? Bepaalt de politie welke GGZ organisatie de crisisdienst in de regio
               uitvoert? Is het waar dat de politie de eerste beoordeling doet over wat een verward persoon aan hulp nodig heeft? Waarom
               niet de GGZ, die ervoor is opgericht?
            </text:p>
      <text:h text:outline-level="2" text:style-name="stuktitel">Vraag 7
            </text:h>
      <text:p text:style-name="vraag">Wat is de voortgang van de onderhandeling tussen politie en GGZ over een convenant dat de opsluiting van psychiatrische patiënten
               zou moeten voorkomen en in uiterste nood beter moet vormgeven? Kunt u het definitieve convenant naar de Kamer stur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