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8552</text:p>
      <text:p text:style-name="kamervragen">Vragen van de leden 
            Jacobi
            en 
            Marcouch
            (beiden PvdA) aan de staatssecretaris Economische Zaken, Landbouw en Innovatie en de minister van Veiligheid en Justitie over
            de bestrijding van de visstroperij in Nederland en in Friesland in het bijzonder (ingezonden 21 april 2011).
         </text:p>
      <text:h text:outline-level="2" text:style-name="stuktitel">Vraag 1
            </text:h>
      <text:p text:style-name="vraag">Is het u bekend dat de Politie Fryslan het team bestrijding visstroperij in Friesland per 2011 heeft opgeheven?</text:p>
      <text:h text:outline-level="2" text:style-name="stuktitel">Vraag 2
            </text:h>
      <text:p text:style-name="vraag">Wat vindt u ervan dat dit is gebeurd om reden van bezuinigingen, ondanks dat visstroperij nog steeds een groot probleem vormt?</text:p>
      <text:h text:outline-level="2" text:style-name="stuktitel">Vraag 3
            </text:h>
      <text:p text:style-name="vraag">Vindt u de bestrijding van visstroperij belangrijk? Zo ja, waarom? Zo nee, waarom niet?</text:p>
      <text:h text:outline-level="2" text:style-name="stuktitel">Vraag 4
            </text:h>
      <text:p text:style-name="vraag">Wat is op dit moment de huidige stand van zaken van de aanpak van visstroperij in Nederland?</text:p>
      <text:h text:outline-level="2" text:style-name="stuktitel">Vraag 5
            </text:h>
      <text:p text:style-name="vraag">Wat gaat u doen om een gedegen aanpak van de visstroperij in Nederland te garanderen?</text:p>
      <text:h text:outline-level="2" text:style-name="stuktitel">Vraag 6
            </text:h>
      <text:p text:style-name="vraag">Bent u bereid geld of menskracht voor de «animal cops» in te zetten voor de bestrijding van de visstroperij?</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