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8550</text:p>
      <text:p text:style-name="kamervragen">Vragen van het lid 
            Peters
            (GroenLinks) aan de minister van Buitenlandse Zaken over de NAVO (ingezonden 21 april 2011).
         </text:p>
      <text:h text:outline-level="2" text:style-name="stuktitel">Vraag 1
            </text:h>
      <text:p text:style-name="vraag">Bent u bekend met het bericht «Nederland wil ontwapening versnellen»?<text:note text:id="ID-2011Z08550-d29e98" text:note-class="footnote"><text:note-citation text:label="1">1</text:note-citation><text:note-body><text:p>Nu.nl 15 april.</text:p></text:note-body></text:note>
               
            </text:p>
      <text:h text:outline-level="2" text:style-name="stuktitel">Vraag 2
            </text:h>
      <text:p text:style-name="vraag">Wat is het voorstel dat u samen met Duitsland, Noorwegen en Polen heeft gedaan tijdens het NAVO-beraad in Berlijn en waarover
               secretaris-generaal Rasmussen zich wil buigen?
            </text:p>
      <text:h text:outline-level="2" text:style-name="stuktitel">Vraag 3
            </text:h>
      <text:p text:style-name="vraag">Op welke manier gaat de regering bijdragen aan het vergroten van het vertrouwen tussen Rusland en de VS?</text:p>
      <text:h text:outline-level="2" text:style-name="stuktitel">Vraag 4
            </text:h>
      <text:p text:style-name="vraag">Op welke manier gaat de minister publiek en parlement beter informeren over de lopende discussie over non-proliferatie? Bent
               u in dit kader bereid om u in te zetten dat het publiek en het parlement inzage krijgen in NAVO-beleidsstukken, in het bijzonder
               de Posture Review?
            </text:p>
      <text:h text:outline-level="2" text:style-name="stuktitel">Vraag 5
            </text:h>
      <text:p text:style-name="vraag">Zijn er verdere plannen voor samenwerking met Duitsland, Polen en Noorwegen om binnen de NAVO de transparantie te vergroten?
               Zo nee, bent u bereid u hiervoor in te zetten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