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549</text:p>
      <text:p text:style-name="kamervragen">Vragen van de leden 
            Hernandez
            en 
            Brinkman
            (beiden PVV) aan de ministers van Defensie en van Veiligheid en Justitie over het bericht dat militairen en marechaussees
            die in Kunduz lokale agenten gaan opleiden veel minder vergoeding krijgen dan hun politiecollega’s onder EU-vlag die hetzelfde
            werk doen (ingezonden 21 april 2011).
         </text:p>
      <text:h text:outline-level="2" text:style-name="stuktitel">Vraag 1
            </text:h>
      <text:p text:style-name="vraag">Is het waar dat militairen en marechaussees die Afghaanse agenten in Kunduz gaan opleiden straks 100 euro per dag minder verdienen
               dan hun politiecollega’s, die een extra toelage krijgen van de Europese Unie voor hotel- en dinerkosten? Zo ja, hoe beoordeelt
               u deze beloningsverschillen tussen beide beroepsgroepen die hetzelfde werk gaan verrichten?
            </text:p>
      <text:h text:outline-level="2" text:style-name="stuktitel">Vraag 2
            </text:h>
      <text:p text:style-name="vraag">Deelt u de mening dat de politiemensen onder EU-vlag in de praktijk geen beroep hoeven te doen op hun toelage voor hotel-
               en dinerkosten, aangezien zij onder worden gebracht op de Nederlandse militaire basis met al haar faciliteiten? Zo nee, waarom
               niet?
            </text:p>
      <text:h text:outline-level="2" text:style-name="stuktitel">Vraag 3
            </text:h>
      <text:p text:style-name="vraag">Deelt u de mening dat deze inkomensverschillen ongedaan moeten worden gemaakt om scheve gezichten tussen de beide beroepsgroepen
               tijdens de missie te voorkomen? Zo nee, waarom niet?
            </text:p>
      <text:h text:outline-level="2" text:style-name="stuktitel">Vraag 4
            </text:h>
      <text:p text:style-name="vraag">Bent u bereid van de politiecollega’s de extra toelage die zij van de EU krijgen voor hotel- en dinerkosten op te eisen als
               bijdrage voor de gemaakte kosten op de Nederlandse militaire basis?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