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7</text:p>
      <text:p text:style-name="kamervragen">Vragen van het lid 
            Heijnen
            (PvdA) aan de minister van Binnenlandse Zaken en Koninkrijksrelaties over het accres van het gemeentefonds voor de komende
            jaren (ingezonden 21 april 2011).
         </text:p>
      <text:h text:outline-level="2" text:style-name="stuktitel">Vraag 1
            </text:h>
      <text:p text:style-name="vraag">Heeft u kennisgenomen van de berichten «Onverwachte financiële tegenvaller gemeenten» en «Fout BZK over gemeentefinanciën»?<text:note text:id="ID-2011Z08547-d29e98" text:note-class="footnote"><text:note-citation text:label="1">1</text:note-citation><text:note-body><text:p>website Binnenlands Bestuur, 15 en 18 april 2011.</text:p></text:note-body></text:note>
               
            </text:p>
      <text:h text:outline-level="2" text:style-name="stuktitel">Vraag 2
            </text:h>
      <text:p text:style-name="vraag">Is het waar dat de brief aan de Kamer over de geldstromen voor de wijkenaanpak onjuiste informatie bevatte door melding te
               maken van een negatief accres vanaf 2012? Zo ja, waarop baseerde u zich bij het constateren dat het accres vanaf 2012 negatief
               zal zijn, en hoe is de discrepantie ontstaan tussen de informatie uit de decembercirculaire en deze brief?
            </text:p>
      <text:h text:outline-level="2" text:style-name="stuktitel">Vraag 3
            </text:h>
      <text:p text:style-name="vraag">Deelt u de mening dat het voor gemeenten van groot belang is dat zij tijdig en juist geïnformeerd worden over de ontwikkeling
               van hun financiën? Zo ja, hoe beoordeelt u de onduidelijkheid die er voor gemeenten is ontstaan door het verschijnen van deze
               brief en door de onzekerheid die de komende bezuinigingen van het Rijk met zich meebrengen?
            </text:p>
      <text:h text:outline-level="2" text:style-name="stuktitel">Vraag 4
            </text:h>
      <text:p text:style-name="vraag">Heeft u kennisgenomen van de mening van deskundigen dat de raming van het accres, zoals opgenomen in de decembercirculaire
               erg positief is? Deelt u die inschatting? Zo nee, waarop is de beraming van het accres gebaseerd en hoe groot is het risico
               voor de gemeenten van een negatieve bijstelling?
            </text:p>
      <text:h text:outline-level="2" text:style-name="stuktitel">Vraag 5
            </text:h>
      <text:p text:style-name="vraag">Zal de komende meicirculaire een bijstelling van het geraamde accres bevatten ten opzichte van de vorige circulaire? Zo ja,
               is er sprake van een afname of een toename van het geschatte accres?
            </text:p>
      <text:h text:outline-level="2" text:style-name="stuktitel">Vraag 6
            </text:h>
      <text:p text:style-name="vraag">Wanneer hoopt u de gemeenten eindelijk een completer en duidelijker beeld te kunnen schetsen van de gevolgen van het regeerakkoord
               voor hun financiële pos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