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544</text:p>
      <text:p text:style-name="kamervragen">Vragen van de leden 
            Gerbrands
            en 
            Bontes
            (beiden PVV) aan de staatssecretaris van Economische Zaken, Landbouw en Innovatie over het artikel «Vissers strijden in Franse
            Haven» (ingezonden 21 april 2011).
         </text:p>
      <text:h text:outline-level="2" text:style-name="stuktitel">Vraag 1
            </text:h>
      <text:p text:style-name="vraag">Bent u bekend met het artikel «Vissers strijden in Franse Haven»?<text:note text:id="ID-2011Z08544-d29e101" text:note-class="footnote"><text:note-citation text:label="1">1</text:note-citation><text:note-body><text:p>De Telegraaf,  20 april 2011.</text:p></text:note-body></text:note>
               
            </text:p>
      <text:h text:outline-level="2" text:style-name="stuktitel">Vraag 2
            </text:h>
      <text:p text:style-name="vraag">Deelt u de mening dat Nederlandse vissers hun vis moeten kunnen afzetten in de haven van Boulogne? Zo nee, waarom niet?</text:p>
      <text:h text:outline-level="2" text:style-name="stuktitel">Vraag 3
            </text:h>
      <text:p text:style-name="vraag">Bent u bereid samen met de Nederlandse vissers hun schade volledig te verhalen op de Franse vissers die de haven blokkeren?
              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