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43</text:p>
      <text:p text:style-name="kamervragen">Vragen van het lid 
            Jadnanansing
            (PvdA) aan de staatssecretaris van Onderwijs, Cultuur en Wetenschap over het beëindigen van de Huygens-beurzen en de gevolgen
            voor Nederland als mondiale kenniseconomie (ingezonden 21 april 2011).
         </text:p>
      <text:h text:outline-level="2" text:style-name="stuktitel">Vraag 1
            </text:h>
      <text:p text:style-name="vraag">Heeft u kennisgenomen van het artikel «Een nieuwe ambitieboete»?<text:note text:id="ID-2011Z08543-d29e96" text:note-class="footnote"><text:note-citation text:label="1">1</text:note-citation><text:note-body><text:p>«Een nieuwe ambitieboete», ScienceGuide – 19 april 2011.</text:p></text:note-body></text:note>
               
            </text:p>
      <text:h text:outline-level="2" text:style-name="stuktitel">Vraag 2
            </text:h>
      <text:p text:style-name="vraag">Hoe beoordeelt u de signalen van de in het buitenland studerende Nederlandse studenten die aangeven dat door beëindiging van
               de Huygens beurzen in feite een nieuwe ambitieboete wordt ingevoerd?
            </text:p>
      <text:h text:outline-level="2" text:style-name="stuktitel">Vraag 3
            </text:h>
      <text:p text:style-name="vraag">Deelt u de mening dat met beëindiging van deze internationale studiebeurs de positie en ontwikkeling van o.a. academische
               toptalent uit Nederland onder druk komt te staan?
            </text:p>
      <text:p text:style-name="vraag">Zo nee, waarop baseert u dat?</text:p>
      <text:h text:outline-level="2" text:style-name="stuktitel">Vraag 4
            </text:h>
      <text:p text:style-name="vraag">Kunt u aangeven wat de logica en feitelijke onderbouwing is achter de in uw beleidsbrief<text:note text:id="ID-2011Z08543-d29e141" text:note-class="footnote"><text:note-citation text:label="2">2</text:note-citation><text:note-body><text:p>Beleidsbrief staatsecretaris Zijlstra – «herziening subsidiebeleid onderwijssubsidies» – 8 april 2011 – kenmerk 264063.</text:p></text:note-body></text:note> opgenomen zinsnede dat «het Huygens Scholarship programma beëindigd wordt, mede vanwege het beperkte aantal bursalen»? Hoe
               is dit afgewogen tegen het belang en het effect van een dergelijk belangrijk internationaal beurzenprogramma?
            </text:p>
      <text:h text:outline-level="2" text:style-name="stuktitel">Vraag 5
            </text:h>
      <text:p text:style-name="vraag">Op welke wijze en in welke mate verwacht u dat de onderwijssector nog in staat is om zelf beleid te voeren en de financiële
               middelen op te brengen voor een dergelijke beursvorm, zeker in het licht van de bezuinigingen die u generiek doorvoert in
               het hoger onderwij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