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1</text:p>
      <text:p text:style-name="kamervragen">Vragen van het lid 
            Lucas
            (VVD) aan de staatssecretaris van Onderwijs, Cultuur en Wetenschap over de selectieve master notarieel recht te Utrecht (ingezonden
            21 april 2011).
         </text:p>
      <text:h text:outline-level="2" text:style-name="stuktitel">Vraag 1
            </text:h>
      <text:p text:style-name="vraag">Bent u bekend met het voornemen van de Universiteit Utrecht om een selectieve master Notarieel Recht te starten, waarbij in
               een PPS-constructie<text:note text:id="ID-2011Z08541-d29e98" text:note-class="footnote"><text:note-citation text:label="1">1</text:note-citation><text:note-body><text:p>PPS: Publiek Private Samenwerking</text:p></text:note-body></text:note> met 12 notariskantoren een tweejarige master wordt aangeboden met meer ruimte voor praktijkervaring?
            </text:p>
      <text:h text:outline-level="2" text:style-name="stuktitel">Vraag 2
            </text:h>
      <text:p text:style-name="vraag">Deelt u de mening dat een dergelijke nieuwe vorm van onderwijs, waarbij het bedrijfsleven actief participeert in de opleiding
               en een deel van de meerkosten betaalt voor de studenten voor dit extra jaar, een waardevolle aanvulling is op het bestaande
               aanbod van masters Notarieel Recht?
            </text:p>
      <text:h text:outline-level="2" text:style-name="stuktitel">Vraag 3
            </text:h>
      <text:p text:style-name="vraag">Deelt u de mening dat de macrodoelmatigheidstoets, en met name het oordeel van de collega-universiteiten, bedoeld is om dubbelingen
               in aanbod te voorkomen en niet om nieuwe ontwikkelingen te frustreren? Hoe beoordeelt u in dat kader de negatieve reacties
               van de collega’s op deze nieuwe opleiding?
            </text:p>
      <text:h text:outline-level="2" text:style-name="stuktitel">Vraag 4
            </text:h>
      <text:p text:style-name="vraag">Op welke wijze controleert het ministerie, danwel de macrodoelmatigheidscommissie, bij het al dan niet toelaten van een nieuwe
               master, of de bezwaren van concurrerende opleidingen ook daadwerkelijk bezwaren zijn op het gebied van kwaliteit of complementariteit
               en niet ingegeven zijn door de angst voor verlies van eigen studenten aan een nieuwe innovatieve opleiding?
            </text:p>
      <text:h text:outline-level="2" text:style-name="stuktitel">Vraag 5
            </text:h>
      <text:p text:style-name="vraag">Bent u bereid de besluitvorming rondom deze nieuwe, innovatieve master Notarieel Recht, waarin publiek-private samenwerking
               en een goede voorbereiding op de arbeidsmarkt centraal staat, kritisch te volgen en de Kamer te informeren over de uitkoms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