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40</text:p>
      <text:p text:style-name="kamervragen">Vragen van het lid 
            De Jong
            (PVV) aan de minister van Infrastructuur en Milieu over het tracébesluit A4 Steenbergen (ingezonden 21 april 2011).
         </text:p>
      <text:h text:outline-level="2" text:style-name="stuktitel">Vraag 1
            </text:h>
      <text:p text:style-name="vraag">Bent u bekend met het feit dat het nieuwe tracébesluit A4 Steenbergen veel langer en duurder is dan de oostelijke tracés,
               maar ook op veel meer weerstand stuit van de plaatselijke bevolking? Zo ja, waarom is er dan toch voor de aanleg van een westelijke
               variant gekozen?
            </text:p>
      <text:h text:outline-level="2" text:style-name="stuktitel">Vraag 2
            </text:h>
      <text:p text:style-name="vraag">Deelt u de mening dat, als omwonenden een breed gedragen, constructieve bijdrage leveren die ogenschijnlijk goedkoper is en
               wellicht een betere uitkomst voor alle partijen biedt, dat hier te allen tijde naar gekeken moet worden? Zo ja, waarom is
               dit bij Steenbergen dan niet gebeurd? Zo nee, waarom niet?
            </text:p>
      <text:h text:outline-level="2" text:style-name="stuktitel">Vraag 3
            </text:h>
      <text:p text:style-name="vraag">Deelt u de mening dat dit na de discussie over knooppunt Hoevelaken, wederom een voorbeeld is waarin Rijkswaterstaat kennelijk
               constructieve bijdrages van omwonenden negeert en al is dit wellicht conform de huidige wet- en regelgeving toegestaan: deelt
               u onze mening dat dit verkeerd is en aangepast dient te worden? Zo ja, wordt deze regelgeving middels de nieuwe Tracéwet aangepast
               en hoe? Zo neen, waarom niet?
            </text:p>
      <text:h text:outline-level="2" text:style-name="stuktitel">Vraag 4
            </text:h>
      <text:p text:style-name="vraag">Als gedurende het beroep bij de Raad van State alsnog gekeken wordt naar een oost-Oost variant, er geen sprake is van tijdverlies
               en de omwonenden alsnog het gevoel hebben dat naar hun inbreng serieus onderzoek is verricht, bent u dan daartoe bereid?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