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39</text:p>
      <text:p text:style-name="kamervragen">Vragen van het lid Van der Steur (VVD) aan de minister van Veiligheid en Justitie over de benoemingsprocedure van rechters
            (ingezonden 21 april 2011).
         </text:p>
      <text:h text:outline-level="2" text:style-name="stuktitel">Vraag 1
            </text:h>
      <text:p text:style-name="vraag">Kent u het opiniërende artikel in Trema met de titel «Een blije intrede»?<text:note text:id="noot1" text:note-class="footnote"><text:note-citation text:label="1">1</text:note-citation><text:note-body><text:p>Trema, april 2011: «Een blije intrede», p. 118–19.</text:p></text:note-body></text:note></text:p>
      <text:h text:outline-level="2" text:style-name="stuktitel">Vraag 2
            </text:h>
      <text:p text:style-name="vraag">Ziet u iets in de suggestie van de auteur dat het wenselijk zou zijn om een staatscommissie in te richten die zich bezig gaat
               houden met de benoemingsprocedures van rechters op alle niveaus  en de kwaliteit van de rechtspraak in het algemeen? Zo ja,
               wat gaat u daaraan doen? Zo nee, waarom niet?
            </text:p>
      <text:h text:outline-level="2" text:style-name="stuktitel">Vraag 3
            </text:h>
      <text:p text:style-name="vraag">Zo ja, bent u dan ook voornemens het pleidooi daarbij te betrekken, dat het wenselijk is dat er meer disciplinaire instrumenten
               komen voor de rechterlijke macht?
            </text:p>
      <text:h text:outline-level="2" text:style-name="stuktitel">Vraag 4
            </text:h>
      <text:p text:style-name="vraag">Welke stappen worden nu door u dan wel door de Raad voor de rechtspraak ondernomen op de genoemde gebie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