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537</text:p>
      <text:p text:style-name="kamervragen">Vragen van het lid 
            Marcouch
            (PvdA) aan de ministers van Veiligheid en Justitie en van Binnenlandse Zaken en Koninkrijksrelaties over het aantal opgeloste
            woninginbraken (ingezonden 21 april 2011).
         </text:p>
      <text:h text:outline-level="2" text:style-name="stuktitel">Vraag 1
            </text:h>
      <text:p text:style-name="vraag">Heeft u kennisgenomen van de berichten «Woninginbraak zelden opgelost»<text:note text:id="ID-2011Z08537-d29e98" text:note-class="footnote"><text:note-citation text:label="1">1</text:note-citation><text:note-body><text:p>Metro, 1 april 2011.</text:p></text:note-body></text:note> en «Explosieve toename inbraken Almere»?<text:note text:id="ID-2011Z08537-d29e110" text:note-class="footnote"><text:note-citation text:label="2">2</text:note-citation><text:note-body><text:p>De Telegraaf, 6 april 2011.</text:p></text:note-body></text:note>
               
            </text:p>
      <text:h text:outline-level="2" text:style-name="stuktitel">Vraag 2
            </text:h>
      <text:p text:style-name="vraag">Hoe beoordeelt u de informatie over het aantal opgeloste woninginbraken en de zorgwekkende toename van het aantal woninginbraken?
               Kloppen de cijfers in de genoemde artikelen? Wat voor acties onderneemt u om het aantal woninginbraken te verminderen en de
               pakkans te vergroten?
            </text:p>
      <text:h text:outline-level="2" text:style-name="stuktitel">Vraag 3
            </text:h>
      <text:p text:style-name="vraag">Is het ook uw inschatting dat inbrekers die opgepakt worden veel meer inbraken op hun geweten hebben dan waarvoor ze veroordeeld
               worden? Zo ja, hecht de politie er voldoende waarde aan om een inbreker veroordeeld te krijgen voor alle delicten die hij
               gepleegd heeft? Wat zijn de resultaten van de inzet van extra forensische experts bij het oplossen van woninginbraken?
            </text:p>
      <text:h text:outline-level="2" text:style-name="stuktitel">Vraag 4
            </text:h>
      <text:p text:style-name="vraag">Zijn er aanwijzingen dat Oost-Europeanen een bovengemiddeld aandeel hebben in het plegen van woninginbraken, zoals de medewerkers
               van de politie Gooi- en Vechtstreek en Almere opperen? Zo ja, betekent dit dat deze dadergroepen landelijk opereren? Welke
               gerichte landelijke maatregelen zijn genomen om inbraken door deze dadergroepen te voorkomen en op te lossen?
            </text:p>
      <text:h text:outline-level="2" text:style-name="stuktitel">Vraag 5
            </text:h>
      <text:p text:style-name="vraag">Is er uit onderzoek af te leiden welke woningen en wijken meer dan gemiddeld gevoelig zijn voor inbraken? Is het waar dat
               in sommige wijken meerdere inbraken per dag de norm zijn en hoe worden deze gegevens betrokken bij inspanningen op het gebied
               van preventie?
            </text:p>
      <text:h text:outline-level="2" text:style-name="stuktitel">Vraag 6
            </text:h>
      <text:p text:style-name="vraag">Deelt u de mening dat er een belangrijke rol voor de overheid is weggelegd bij het voorkomen van woninginbraken, die voor
               de betrokkenen zeer traumatisch zijn? Zo ja, hoe wordt de preventie van woninginbraken, onder andere door verbetering van
               de beveiliging van woningen gestimuleerd?
            </text:p>
      <text:h text:outline-level="2" text:style-name="stuktitel">Vraag 7
            </text:h>
      <text:p text:style-name="vraag">Bent u bereid huurders van woningen het recht te geven om adequate beveiliging van hun woning te eisen, op het niveau van
               het politiekeurmerk veilig wonen? Zo ja, hoe wilt u waarborgen dat particuliere verhuurders en corporaties hun woningen aan
               deze basale beveiligingsvereisten laten voldo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