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7</text:p>
      <text:p text:style-name="kamervragen">Vragen van de leden 
            De Mos
            en 
            Dille
            (beiden PVV) aan de minister van Volksgezondheid, Welzijn en Sport over de Special Olympics (ingezonden 20 april 2011)1Herdruk
            in verband met tekstuele correctie
            .
         </text:p>
      <text:h text:outline-level="2" text:style-name="stuktitel">Vraag 1
            </text:h>
      <text:p text:style-name="vraag">Bent u bekend met de organisaties «Gehandicaptensport Nederland»<text:note text:id="ID-2011Z08437-d29e101" text:note-class="footnote"><text:note-citation text:label="2">2</text:note-citation><text:note-body><text:p>«Gehandicaptensport Nederland», www.gehandicaptensport.nl</text:p></text:note-body></text:note> en «Special Olympics»?<text:note text:id="ID-2011Z08437-d29e113" text:note-class="footnote"><text:note-citation text:label="3">3</text:note-citation><text:note-body><text:p>«Special Olympics Nederland», www.specialolympics.nl</text:p></text:note-body></text:note>
               
            </text:p>
      <text:h text:outline-level="2" text:style-name="stuktitel">Vraag 2
            </text:h>
      <text:p text:style-name="vraag">Bent u op de hoogte met het feit dat uit cijfers van het Sociaal Cultureel Planbureau blijkt dat circa 4 miljoen mensen in
               Nederland met een handicap leven en dat deze groep mensen 33% minder bewegen dan de groep mensen zonder handicap?
            </text:p>
      <text:h text:outline-level="2" text:style-name="stuktitel">Vraag 3
            </text:h>
      <text:p text:style-name="vraag">Bent u bekend met de ambitie van Special Olympics om de Special Olympics World Summer Games 2019 in Nederland te organiseren?
               Zo ja, wordt dit toernooi door de Nederlandse overheid omarmd en opgenomen in de sportbeleidsplannen?
            </text:p>
      <text:h text:outline-level="2" text:style-name="stuktitel">Vraag 4
            </text:h>
      <text:p text:style-name="vraag">Bent u bereid om bij NOC-NSF<text:note text:id="ID-2011Z08437-d29e152" text:note-class="footnote"><text:note-citation text:label="4">4</text:note-citation><text:note-body><text:p>NOC-NSF: Nederlands Olympisch Comité; Nederlands Sport Federatie</text:p></text:note-body></text:note> en IOC<text:note text:id="ID-2011Z08437-d29e164" text:note-class="footnote"><text:note-citation text:label="5">5</text:note-citation><text:note-body><text:p>IOC: Internationaal Olympisch Comité</text:p></text:note-body></text:note> te pleiten om het toernooi voor verstandelijk gehandicapten in de toekomst te koppelen aan de Olympische Spelen, zodat ook
               verstandelijk gehandicapten eens in de vier jaar de Olympische gedachte meekrijgen? Zo nee, waarom niet?
            </text:p>
      <text:h text:outline-level="2" text:style-name="stuktitel">Vraag 5
            </text:h>
      <text:p text:style-name="vraag">Kunt u aangeven of sport en bewegen voor gehandicapten expliciet in de Sportbeleidbrief aan de orde komt, omdat deze groep
               qua sportparticipatie structureel achterblijft met alle gezondheidsgevolgen van dien? Zo nee, waarom niet?
            </text:p>
      <text:h text:outline-level="2" text:style-name="stuktitel">Vraag 6
            </text:h>
      <text:p text:style-name="vraag">Kunt er bij NOC-NSF en IOC voor pleiten dat na afloop van de reguliere Olympische Spelen, vlaggen, vaandels en het Olympisch
               dorp niet worden afgebroken, zodat de deelnemers van de Paralympics niet in een troosteloze omgeving terechtkomen, zoals bij
               de laatste Paralympics in China is gebeur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