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36</text:p>
      <text:p text:style-name="kamervragen">Vragen van de leden 
            Van der Ham
            en 
            Verhoeven
            (beiden D66) aan de staatssecretaris van Veiligheid en Justitie over de gevolgen voor het uitgaansleven van gewijzigde BUMA
            regels (ingezonden 20 april 2011).
         </text:p>
      <text:h text:outline-level="2" text:style-name="stuktitel">Vraag 1
            </text:h>
      <text:p text:style-name="vraag">Klopt het dat auteursrechtorganisatie BUMA de maximale toegestane gage voor dj’s en artiesten verlaagt van € 3000 naar € 1000?</text:p>
      <text:h text:outline-level="2" text:style-name="stuktitel">Vraag 2
            </text:h>
      <text:p text:style-name="vraag">Wat betekent deze maatregel voor de kosten van ondernemers die clubs en poppodia exploiteren?</text:p>
      <text:h text:outline-level="2" text:style-name="stuktitel">Vraag 3
            </text:h>
      <text:p text:style-name="vraag">Hoeveel van de gedurende 2010 georganiseerde evenementen zouden niet meer onder de licentie vallen indien deze nieuwe regelgeving
               van toepassing was geweest?
            </text:p>
      <text:h text:outline-level="2" text:style-name="stuktitel">Vraag 4
            </text:h>
      <text:p text:style-name="vraag">Is in de besluitvorming over deze maatregel ook rekening gehouden met de gevolgen van de BTW-verhoging voor deze ondernemers
               van 6% naar 19%?
            </text:p>
      <text:h text:outline-level="2" text:style-name="stuktitel">Vraag 5
            </text:h>
      <text:p text:style-name="vraag">Wat is de verwachte opbrengst voor BUMA van deze maatregel?</text:p>
      <text:h text:outline-level="2" text:style-name="stuktitel">Vraag 6
            </text:h>
      <text:p text:style-name="vraag">Wat zal er met de eventuele extra opbrengst gebe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