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33</text:p>
      <text:p text:style-name="kamervragen">Vragen van het lid 
            Bouwmeester
            (PvdA) aan de staatssecretaris van Veiligheid en Justitie over de sluiting van drie pokersites door de Amerikaanse justitie
            (ingezonden 20 april 2011).
         </text:p>
      <text:h text:outline-level="2" text:style-name="stuktitel">Vraag 1
            </text:h>
      <text:p text:style-name="vraag">Kent u de berichten «Nederlandse pokeraars dupe van sluiting grote pokersites»<text:note text:id="ID-2011Z08433-d29e98" text:note-class="footnote"><text:note-citation text:label="1">1</text:note-citation><text:note-body><text:p>Blog.nl, 18 april 2011.</text:p></text:note-body></text:note> en «Sluiting pokersites veroorzaakt paniek bij pokeraars»?<text:note text:id="ID-2011Z08433-d29e110" text:note-class="footnote"><text:note-citation text:label="2">2</text:note-citation><text:note-body><text:p>BN/DeStem, 16 april 2011.</text:p></text:note-body></text:note>
               
            </text:p>
      <text:h text:outline-level="2" text:style-name="stuktitel">Vraag 2
            </text:h>
      <text:p text:style-name="vraag">In hoeverre kan het Kabinet voornemen om internet gokken gereguleerd aan te bieden betekenen dat aanbieders die voorheen illegaal
               op de Nederlandse markt opereerden gelegaliseerd zullen worden? In hoeverre waren of zijn Full Tilt Poker, PokerStars en Absolute
               Poker in dit kader kandidaten voor legalisatie? Hebben de recente ontwikkelingen bij u tot dat nadere inzichten geleid in
               deze? Zo nee, waarom niet?
            </text:p>
      <text:h text:outline-level="2" text:style-name="stuktitel">Vraag 3
            </text:h>
      <text:p text:style-name="vraag">Kunt u nader inzicht verschaffen in de sluiting van de websites Full Tilt Poker, PokerStars en Absolute Poker en de redenen
               van de Amerikaanse justitie hiervoor?
            </text:p>
      <text:h text:outline-level="2" text:style-name="stuktitel">Vraag 4
            </text:h>
      <text:p text:style-name="vraag">Is het waar dat momenteel alleen op Amerikaanse rekeningen beslag is gelegd? In hoeverre ligt het, in ogenschouw nemende dat
               de eigenaars van de websites verdacht worden van illegale gokpraktijken, witwassen van crimineel geld en bankfraude, in de
               lijn der verwachting dat ook Europese en Aziatische rekeningen in de nabije toekomst geblokkeerd zullen worden? Over welke
               rekeningen gaat het precies?
            </text:p>
      <text:h text:outline-level="2" text:style-name="stuktitel">Vraag 5
            </text:h>
      <text:p text:style-name="vraag">In hoeverre zijn Full Tilt Poker, PokerStars en Absolute Poker illegaal actief op de Nederlandse markt? Hoeveel Nederlanders
               nemen naar uw schatting deel aan kansspelen die illegaal aangeboden worden op de nu geblokkeerde sites? In hoeverre is de
               vrees van online pokeraars dat zij hun ingezette geld niet meer terug zullen krijgen terecht? Hoe beoordeelt u de stelling
               dat het alleen in Nederland al gaat om «ettelijke tienduizenden» mogelijk gedupeerden?
            </text:p>
      <text:h text:outline-level="2" text:style-name="stuktitel">Vraag 6
            </text:h>
      <text:p text:style-name="vraag">Deelt u de mening dat uit deze ontwikkeling en het feit dat de eigenaars van de websites verdacht worden van illegale gokpraktijken,
               witwassen van crimineel geld en bankfraude, blijkt dat de activiteiten van illegale aanbieders van online kansspelen op de
               Nederlandse kansspelmarkt afbreuk doen aan het restrictieve kansspelbeleid, dat juist gericht is op het tegengaan van onder
               andere criminele praktijken? Welke maatregelen gaat u in de toekomst nemen om harder op te treden tegen illegale aanbieders
               van online kansspelen?
            </text:p>
      <text:h text:outline-level="2" text:style-name="stuktitel">Vraag 7
            </text:h>
      <text:p text:style-name="vraag">Deelt u de mening dat, als er in Nederland een legaal online kansspelaanbod gerealiseerd wordt, de aanbieders moeten voldoen
               aan de voorwaarden van het restrictieve kansspelbeleid en dat zij een bijdrage moeten leveren aan het tegengaan van verslaving,
               overlast en criminele praktijken? Op welke wijze gaat u waarborgen dat alleen aanbieders die aan deze eisen voldoen legaal
               zullen worden toegelaten op de Nederlandse markt en dat hard opgetreden wordt tegen aanbieders die niet aan deze eisen vol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