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432</text:p>
      <text:p text:style-name="kamervragen">Vragen van het lid 
            Ortega-Martijn
            (ChristenUnie) aan de minister van Binnenlandse Zaken en Koninkrijksrelaties over de gevolgen van scheiding van kerk en staat
            op de BES-eilanden (ingezonden 20 april 2011).
         </text:p>
      <text:h text:outline-level="2" text:style-name="stuktitel">Vraag 1
            </text:h>
      <text:p text:style-name="vraag">Bent u op de hoogte van het feit dat voor de Rooms-Katholieke kerk ter voorkoming van financiële gevolgen als gevolg van invoering
               van Nederlandse wetgeving per 10 november 2010 in een overgangsregeling is voorzien voor de huidige priesters die werkzaam
               zijn op de BES-eilanden?  Kunt u bevestigen dat dit een bestaande nationale regeling  is die eveneens geldt voor andere kerken?<text:note text:id="ID-2011Z08432-d29e98" text:note-class="footnote"><text:note-citation text:label="1">1</text:note-citation><text:note-body><text:p>Aanvullend op de vragen van het lid Ortega-Martijn (ChristenUnie), 10 februari 2011 (vraagnummer: 2011Z02677).
               </text:p></text:note-body></text:note>
               
            </text:p>
      <text:h text:outline-level="2" text:style-name="stuktitel">Vraag 2
            </text:h>
      <text:p text:style-name="vraag">Bent u op de hoogte van het feit dat de overheid op Curaçao voor 10 oktober 2010 de aanstelling van de nieuwe predikant van
               de Protestantse Kerk op Bonaire heeft laten liggen waardoor niet in een overgangsregeling is voorzien voor de Protestantse
               kerk, terwijl de predikant door de Protestantse kerk reeds beroepen/bevestigd was?
            </text:p>
      <text:h text:outline-level="2" text:style-name="stuktitel">Vraag 3
            </text:h>
      <text:p text:style-name="vraag">Deelt u de mening dat, gezien het gegeven dat de Protestantse Kerkgenootschappen op de BES-eilanden niet op de hoogte zijn
               gebracht van de gevolgen van de staatsrechtelijke transitie en niet in een overgangsregeling is voorzien, sprake is van ongelijke
               behandeling en het niet gerechtvaardigd is dat de Protestantse kerk hier onevenredig nadeel van ondervindt? Deelt u de mening
               dat dit eveneens een geval is waarover u spreekt in uw antwoord, namelijk dat de transitie van de eilanden een plotseling
               negatief effect heeft op een onderdeel van de samenleving en dat dit aandacht verdient?  Zo nee, waarom niet?
            </text:p>
      <text:h text:outline-level="2" text:style-name="stuktitel">Vraag 4
            </text:h>
      <text:p text:style-name="vraag">Zo ja, bent u bereid om ter voorkoming van sluiting van de Protestantse Gemeente op Bonaire in lijn met de overgangsregeling
               die voor de Rooms Katholieke kerk is getroffen, ook voor de Protestantse kerk in een overgangsregeling te voorzien die als
               overbrugging kan dienen, zodat de gemeenschap mogelijkheden kan creëren om de kerk/ predikant zelf te kunnen onderhouden in
               de nabije toekomst?
            </text:p>
      <text:h text:outline-level="2" text:style-name="stuktitel">Vraag 5
            </text:h>
      <text:p text:style-name="vraag">Wat houdt de toezegging precies in om in het voortdurende traject van de boedelscheiding aandacht te hebben voor de gevallen
               waarop vraag 2 doelt? Wat gaat u hieraan doen op korte termijn? Wanneer kan de Kamer hierover geïnformeerd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