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31</text:p>
      <text:p text:style-name="kamervragen">Vragen van het lid 
            Jasper van Dijk
            (SP) aan de staatssecretaris van Onderwijs, Cultuur en Wetenschap over een proef aan de Erasmus Universiteit waarbij studenten
            in het eerste jaar honderd procent van de studiepunten moeten halen (ingezonden 20 april 2011).
         </text:p>
      <text:h text:outline-level="2" text:style-name="stuktitel">Vraag 1
            </text:h>
      <text:p text:style-name="vraag">Wat is uw oordeel over de pilot aan de Erasmus Universiteit waarbij studenten vanaf komend studiejaar in hun eerste jaar honderd
               procent van de studiepunten moeten halen?<text:note text:id="ID-2011Z08431-d29e98" text:note-class="footnote"><text:note-citation text:label="1">1</text:note-citation><text:note-body><text:p>Telegraaf, 13 april 2011.</text:p></text:note-body></text:note>
               
            </text:p>
      <text:h text:outline-level="2" text:style-name="stuktitel">Vraag 2
            </text:h>
      <text:p text:style-name="vraag">Deelt u de mening dat deze proef te ver gaat, omdat een student vanwege ziekte één tentamen kan mislopen waardoor hij direct
               van de opleiding wordt verwijderd? Zo nee, hoe voorkomt u dat talentvolle studenten teleurgesteld de opleiding verlaten?
            </text:p>
      <text:h text:outline-level="2" text:style-name="stuktitel">Vraag 3
            </text:h>
      <text:p text:style-name="vraag">Wat wordt ondernomen indien de opleiding zelf tekortschiet om alle studiepunten binnen één jaar te halen, bijvoorbeeld omdat
               een docent ziek is?
            </text:p>
      <text:h text:outline-level="2" text:style-name="stuktitel">Vraag 4
            </text:h>
      <text:p text:style-name="vraag">Is het waar dat de universiteit tevens de gelegenheid geeft om het ene vak met het andere vak te compenseren? Deelt u de mening
               dat een dergelijke maatregel tot een lagere kwaliteit kan leiden, omdat een student bepaalde vakken niet met een voldoende
               hoeft af te ronden?
            </text:p>
      <text:h text:outline-level="2" text:style-name="stuktitel">Vraag 5
            </text:h>
      <text:p text:style-name="vraag">Hoeveel minder herkansingen komen er precies en wat wordt bedoeld met kleinschaliger onderwijs?</text:p>
      <text:h text:outline-level="2" text:style-name="stuktitel">Vraag 6
            </text:h>
      <text:p text:style-name="vraag">Is het waar dat de universiteit van plan is om de pilot vanaf collegejaar 2012–2013 voor álle opleidingen te laten gelden?
               Waar hangt dit van af?
            </text:p>
      <text:h text:outline-level="2" text:style-name="stuktitel">Vraag 7
            </text:h>
      <text:p text:style-name="vraag">Deelt u de mening dat het prima is om studenten aan te moedigen om hard te studeren, maar dat het is doorgeslagen om te eisen
               dat een student in één jaar alle zestig studiepunten moet halen? Zo ja, bent u bereid erop aan te dringen dat de pilot wordt
               ingetrokken of op zijn minst wordt versoep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