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24</text:p>
      <text:p text:style-name="kamervragen">Vragen van het lid 
            Ouwehand
            (Partij voor de Dieren) aan de staatssecretaris van Economische Zaken, Landbouw en Innovatie over het doden van gezonde huisdieren
            (ingezonden 20 april 2011).
         </text:p>
      <text:h text:outline-level="2" text:style-name="stuktitel">Vraag 1
            </text:h>
      <text:p text:style-name="vraag">Kent u het krantenartikel «Bazin laat gezonde honden doodmaken»?<text:note text:id="ID-2011Z08424-d29e98" text:note-class="footnote"><text:note-citation text:label="1">1</text:note-citation><text:note-body><text:p>http://www.ad.nl/ad/nl/1012/Binnenland/article/detail/579017/2011/04/16/Bazin-laat-gezonde-honden-doodmaken.dhtml</text:p></text:note-body></text:note>
               
            </text:p>
      <text:h text:outline-level="2" text:style-name="stuktitel">Vraag 2
            </text:h>
      <text:p text:style-name="vraag">Kunt u bevestigen dat er gezonde dieren zijn geëuthanaseerd door een dierenarts, omdat in het testament van de overledene
               de wens beschreven stond om deze (drie) honden te laten inslapen na haar overlijden? Wat vindt u ervan dat er gezonde dieren
               zijn afgemaakt omdat dit in een testament werd verzocht?
            </text:p>
      <text:h text:outline-level="2" text:style-name="stuktitel">Vraag 3
            </text:h>
      <text:p text:style-name="vraag">Heeft u de inspectie gevraagd onderzoek te doen naar deze kwestie, waarbij onder meer zou moeten worden uitgezocht welke inspanningen
               er zijn gepleegd om een geschikt opvangadres te vinden voor deze dieren? Zo nee, waarom niet en bent u bereid alsnog onderzoek
               in te laten stellen door de inspectie?
            </text:p>
      <text:h text:outline-level="2" text:style-name="stuktitel">Vraag 4
            </text:h>
      <text:p text:style-name="vraag">Hoe beoordeelt u het doden van de drie gezonde honden in het licht van artikel 36 Gezondheids- en welzijnswet voor dieren
               (GWWD), waarin staat dat het verboden is om bij een dier pijn of letsel te veroorzaken dan wel de gezondheid of het welzijn
               van een dier te benadelen zonder redelijk doel?
            </text:p>
      <text:h text:outline-level="2" text:style-name="stuktitel">Vraag 5
            </text:h>
      <text:p text:style-name="vraag">Onderschrijft u de analyse dat conform artikel 36 GWWD het doden van gezonde (gezelschaps)dieren zonder redelijk doel niet
               is toegestaan in Nederland? Zo ja, op welke wijze wordt de handelswijze van de betreffende dierenarts getoetst aan deze bepaling
               en welke maatregelen volgen er op overtreding van dit verbod? Zo nee, moeten we hieruit concluderen dat het huidige wettelijke
               kader geen mogelijkheden biedt om op te kunnen treden tegen willekeurige beslissingen om gezonde dieren af te maken? Bent
               u in dat geval bereid op korte termijn invulling te geven aan artikel 43 GWWD, dan wel artikel 2.10 Wet Dieren zodat er wel
               een helder wettelijk verbod komt te staan op het afmaken van dieren zonder redelijk do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