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22</text:p>
      <text:p text:style-name="kamervragen">Vragen van het lid 
            Groot
            (PvdA) aan de staatssecretaris van Financiën over belemmeringen bij de aanpak van zwartspaarders (ingezonden 20 april 2011).
         </text:p>
      <text:h text:outline-level="2" text:style-name="stuktitel">Vraag 1
            </text:h>
      <text:p text:style-name="vraag">Kent u het artikel «Hoge Raad maakt het fiscus moeilijk»?<text:note text:id="ID-2011Z08422-d29e98" text:note-class="footnote"><text:note-citation text:label="1">1</text:note-citation><text:note-body><text:p>Het Financieele Dagblad, 16 april 2011.</text:p></text:note-body></text:note>
               
            </text:p>
      <text:h text:outline-level="2" text:style-name="stuktitel">Vraag 2
            </text:h>
      <text:p text:style-name="vraag">Is het waar dat het als gevolg van de uitspraak van de Hoge Raad van 15 april 2011 in de KB-Lux-zaak moeilijker wordt voor
               de Belastingdienst om boetes op te leggen aan zwartspaarders die niet meewerken aan het onderzoek dan aan zwartspaarders die
               wèl meewerken?
            </text:p>
      <text:h text:outline-level="2" text:style-name="stuktitel">Vraag 3
            </text:h>
      <text:p text:style-name="vraag">Is het waar dat een zwartspaarder die meewerkt aan het onderzoek slechter af kan zijn dan één die dat weigert?</text:p>
      <text:h text:outline-level="2" text:style-name="stuktitel">Vraag 4
            </text:h>
      <text:p text:style-name="vraag">Is het waar dat de uitspraak van de Hoge Raad als gevolg heeft dat er geen omgekeerde bewijslast meer kan worden opgelegd
               door de Belastingdienst, waardoor het veel moeilijker wordt om boetes op te leggen?
            </text:p>
      <text:h text:outline-level="2" text:style-name="stuktitel">Vraag 5
            </text:h>
      <text:p text:style-name="vraag">Hoe gaat u bewerkstelligen dat zwartspaarders die geen openbaarheid van zaken geven toch beboet kunnen worden?</text:p>
      <text:h text:outline-level="2" text:style-name="stuktitel">Vraag 6
            </text:h>
      <text:p text:style-name="vraag">Bent u bereid en ziet u mogelijkheden om de wetgeving op dit aspect aan te scherpen? Zo ja, op welke termij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