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420</text:p>
      <text:p text:style-name="kamervragen">Vragen van de leden 
            Bruins Slot
            en 
            Omtzigt
            (beiden CDA) aan de staatssecretaris van Financiën en de minister van Volksgezondheid, Welzijn en Sport over exploitatie van
            buitensportaccommodaties door gemeenten en sportstichtingen (ingezonden 20 april 2011).
         </text:p>
      <text:h text:outline-level="2" text:style-name="stuktitel">Vraag 1
            </text:h>
      <text:p text:style-name="vraag">Ondersteunt u (nog steeds) de gedachte dat het verlaagde btw-tarief voor het gelegenheid geven tot sporten de actieve sportbeoefening
               bevordert?
            </text:p>
      <text:h text:outline-level="2" text:style-name="stuktitel">Vraag 2
            </text:h>
      <text:p text:style-name="vraag">Blijkt uit de btw-regelgeving (inclusief het zogenoemde sportbesluit) welke diensten met betrekking tot buitensportaccommodaties
               onder het verlaagde btw-tarief voor het gelegenheid geven tot sportbeoefening vallen en wanneer aan de eisen is voldaan?
            </text:p>
      <text:h text:outline-level="2" text:style-name="stuktitel">Vraag 3
            </text:h>
      <text:p text:style-name="vraag">Indien u van mening bent dat het voorgestane beleid duidelijk in het zogenoemde sportbesluit is opgenomen, waarom interpreteren
               en toepassen de diverse eenheden van de Belastingdienst de eisen wanneer op een buitensportaccommodatie gelegenheid wordt
               gegeven een sport te beoefenen c.q. het verlaagde tarief van toepassing is, anders? Is dit u bekend?
            </text:p>
      <text:h text:outline-level="2" text:style-name="stuktitel">Vraag 4
            </text:h>
      <text:p text:style-name="vraag">Kunt u een overzicht geven van het aantal projecten dat de afgelopen twee jaren is ingediend en het aantal dat is goedgekeurd
               door de eenheden in Winterswijk, Holland-Noord, Holland-Midden, Almelo en Venlo?
            </text:p>
      <text:h text:outline-level="2" text:style-name="stuktitel">Vraag 5
            </text:h>
      <text:p text:style-name="vraag">Is het u bekend dat diverse eenheden op dit moment weigeren concrete situaties te beoordelen, dit in afwachting van een nieuw
               sportbesluit c.q landelijk beleid? Zo ja, op welke juridische gronden is die stop gebaseerd en waarom is daarover (nog) niets
               gepubliceerd? Zo nee, kunt u dan aangeven hoeveel goedkeurende besluiten er op basis van het sportbesluit zijn genomen sinds
               1 februari 2011?
            </text:p>
      <text:h text:outline-level="2" text:style-name="stuktitel">Vraag 6
            </text:h>
      <text:p text:style-name="vraag">Kunnen gemeenten op dit moment met betrekking tot buitensportaccommodaties met hun belastinginspecteur nog afstemmen of zij
               terecht het verlaagde btw-tarief voor sportbeoefening mogen toepassen? Geldt dit ook voor sportstichtingen die een buitensportaccommodatie
               exploiteren?
            </text:p>
      <text:h text:outline-level="2" text:style-name="stuktitel">Vraag 7
            </text:h>
      <text:p text:style-name="vraag">Mogen gemeenten en genoemde exploitanten er op rekenen dat in het geval de gemeente en/of exploitant aan de cumulatieve voorwaarden
               voldoen het verlaagde btw-tarief van toepassing is?
            </text:p>
      <text:h text:outline-level="2" text:style-name="stuktitel">Vraag 8
            </text:h>
      <text:p text:style-name="vraag">Maakt het voor de toepassing van het zogenoemde 6% tarief verschil of een gemeente gelegenheid geeft tot sportbeoefening op
               een buitensportaccommodatie of een stichting die de buitensportaccommodatie van een gemeente huurt en vervolgens met die gehuurde
               buitensportaccommodatie gelegenheid geeft tot sportbeoefening? Als er een verschil in behandeling bestaat kunt u dan aangeven
               welke redenen daaraan ten grondslag liggen?
            </text:p>
      <text:h text:outline-level="2" text:style-name="stuktitel">Vraag 9
            </text:h>
      <text:p text:style-name="vraag">Is het u bekend dat vanuit de diverse eenheden van de Belastingdienst bij de motivering van het aanhouden van de verzoeken
               ook medegedeeld is dat de mogelijkheid wordt onderzocht dat gemeenten de inkoop-btw die wordt betaald bij de aanleg en exploitatie
               van (buiten)sportaccommodaties kunnen compenseren bij het BTW-compensatiefonds? Kunt u bevestigen dat een dergelijk onderzoek
               gaande is en zo ja, wat is de stand van zaken?
            </text:p>
      <text:h text:outline-level="2" text:style-name="stuktitel">Vraag 10
            </text:h>
      <text:p text:style-name="vraag">Op welke wijze kan de btw-regelgeving worden aangepast, zodat ter zake van het gebruik door verenigingen het lage btw-tarief
               van toepassing is, maar de juridische, financiële en administratieve lasten van gemeenten, verenigingen en Belastingdienst
               zoveel mogelijk worden beperkt?
            </text:p>
      <text:h text:outline-level="2" text:style-name="stuktitel">Vraag 11
            </text:h>
      <text:p text:style-name="vraag">Zijn er gemeenten die met de Belastingdienst een (raam)overeenkomst hebben over het sportbesluit? Zo ja, om hoeveel en welke
               gemeenten gaat het? Bent u bereid deze overeenkomsten openbaar te maken? Zo u ze niet openbaar wilt maken, welk belang is
               er dan bij het afsluiten van verschillende overeenkomsten met verschillende gemeenten?
            </text:p>
      <text:h text:outline-level="2" text:style-name="stuktitel">Vraag 12
            </text:h>
      <text:p text:style-name="vraag">Is het mogelijk om vanwege de voormelde landelijke stop deze vragen zo spoedig mogelijk te beantwoorden c.q. te bewerkstelligen
               dat de diverse eenheden de diverse verzoeken binnen een korte termijn (max. 3 weken)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