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8419</text:p>
      <text:p text:style-name="kamervragen">Vragen van het lid 
            Dille
            (PVV) aan de staatssecretaris van Volksgezondheid, Welzijn en Sport  over ondertoezichtstelling (ingezonden 20 april 2011).
         </text:p>
      <text:h text:outline-level="2" text:style-name="stuktitel">Vraag 1
            </text:h>
      <text:p text:style-name="vraag">Bent u bekend met het artikel «Overleden peuter vanaf begin onder toezicht»?<text:note text:id="ID-2011Z08419-d29e98" text:note-class="footnote"><text:note-citation text:label="1">1</text:note-citation><text:note-body><text:p>Telegraaf, 19 april 2011.</text:p></text:note-body></text:note>
               
            </text:p>
      <text:h text:outline-level="2" text:style-name="stuktitel">Vraag 2
            </text:h>
      <text:p text:style-name="vraag">Hoe kan het dat dit 3-jarige jongetje is geplaatst in een gezin waarvan de vriend van moeder meerdere keren is veroordeeld
               voor geweldsdelicten?
            </text:p>
      <text:h text:outline-level="2" text:style-name="stuktitel">Vraag 3
            </text:h>
      <text:p text:style-name="vraag">Wat vind u van de beslissing van de kinderrechter om – ondanks de langdurige en zorgelijke voorgeschiedenis – geen ondertoezichtstelling
               (OTS) te verlenen, tegen het nadrukkelijke advies in van Bureau Jeugdzorg?
            </text:p>
      <text:h text:outline-level="2" text:style-name="stuktitel">Vraag 4
            </text:h>
      <text:p text:style-name="vraag">Welke actie gaat u ondernemen om dit soort situaties in de toekomst zoveel mogelijk te voorkomen?</text:p>
      <text:h text:outline-level="2" text:style-name="stuktitel">Vraag 5
            </text:h>
      <text:p text:style-name="vraag">Hoeveel aanvragen voor OTS liggen op dit moment bij de rechter voor ter beoordeling?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