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17</text:p>
      <text:p text:style-name="kamervragen">Vragen het lid 
            De Jong
            (PVV) aan de staatssecretaris van Sociale Zaken en Werkgelegenheid over het bericht «Bonus voor uitkeringsgerechtigde die
            baan vindt» (ingezonden 20 april 2011).
         </text:p>
      <text:h text:outline-level="2" text:style-name="stuktitel">Vraag 1
            </text:h>
      <text:p text:style-name="vraag">Heeft u kennisgenomen van het bericht «Bonus voor uitkeringsgerechtigde die baan vindt»?<text:note text:id="ID-2011Z08417-d29e102" text:note-class="footnote"><text:note-citation text:label="1">1</text:note-citation><text:note-body><text:p>http://www.binnenlandsbestuur.nl/Home/all/bonus-voor-uitkeringsgerechtigde-die-baan-vindt.1052486.lynkx</text:p></text:note-body></text:note>
               
            </text:p>
      <text:h text:outline-level="2" text:style-name="stuktitel">Vraag 2
            </text:h>
      <text:p text:style-name="vraag">Deelt u de mening dat de wethouder van de gemeente Breda de uitkeringen in de Wet Werk en Bijstand (WWB) en Wet investeren
               in Jongeren (WIJ) in de verkoop zet, doordat hij burgers lokt in deze uitkeringen te komen om er vervolgens 750 euro aan te
               verdienen? Zo neen, waarom niet? Zo ja, welke maatregelen bent u bereid te treffen?
            </text:p>
      <text:h text:outline-level="2" text:style-name="stuktitel">Vraag 3
            </text:h>
      <text:p text:style-name="vraag">Deelt u de mening dat de bijstand het allerlaatste redmiddel is en dat een dergelijke «uitstroombonus» de doelbinding en de
               houdbaarheid van het sociaal vangnet schaadt? Zo neen, waarom niet?
            </text:p>
      <text:h text:outline-level="2" text:style-name="stuktitel">Vraag 4
            </text:h>
      <text:p text:style-name="vraag">Wat is uw oordeel over het gegeven dat de gemeente Breda, naast de ex-werkloze-bonus, Breda sinds begin dit jaar ook een werkgevers-baan-bonus
               kent waarbij de werkgever zodra deze een langdurig werkloze in dienst neemt, vijf tot tienduizend euro subsidie kan krijgen?
            </text:p>
      <text:h text:outline-level="2" text:style-name="stuktitel">Vraag 5
            </text:h>
      <text:p text:style-name="vraag">Deelt u de mening dat met deze vorm van het uitkeren van overheidssubsidies burgers en ondernemingen de eigen vérantwoordelijkheid
               wordt ontnomen? Zo neen,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