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308</text:p>
      <text:p text:style-name="kamervragen">Vragen de leden 
            De Boer
            en 
            Ziengs
            (beiden VVD) aan de minister van Binnenlandse Zaken en Koninkrijksrelaties over het artikel «Nieuwbouwwoning kost circa 50 000
            euro meer» (ingezonden 19 april 2011).
         </text:p>
      <text:h text:outline-level="2" text:style-name="stuktitel">Vraag 1
            </text:h>
      <text:p text:style-name="vraag">Heeft u kennisgenomen van de studie naar de gevolgen van de Nederlandse regelzucht voor de bouwsector en de kopers van huizen
               waar in het artikel naar wordt verwezen?<text:note text:id="ID-2011Z08308-d29e101" text:note-class="footnote"><text:note-citation text:label="1">1</text:note-citation><text:note-body><text:p>De Telegraaf, 15 april 2011.</text:p></text:note-body></text:note>
               
            </text:p>
      <text:h text:outline-level="2" text:style-name="stuktitel">Vraag 2
            </text:h>
      <text:p text:style-name="vraag">Bent u van mening dat woningen door de veelheid aan bouwregels die Nederland kent, in prijs duurder worden? Zo nee, waarom
               niet?
            </text:p>
      <text:h text:outline-level="2" text:style-name="stuktitel">Vraag 3
            </text:h>
      <text:p text:style-name="vraag">Bent u bereid om eventueel aan de hand van voornoemde studie, een analyse te maken van de effecten van de verschillende bouwregels
               bijdragen op de prijsvorming van woning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