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304</text:p>
      <text:p text:style-name="kamervragen">Vragen van de leden De Mos, Gerbrands en Bontes (allen PVV) aan staatssecretarissen van Infrastructuur en Milieu en van Economische
            Zaken, Landbouw en Innovatie over het artikel «Limburgs grondwater nog decennia vuil» (ingezonden 19 april 2011).
         </text:p>
      <text:h text:outline-level="2" text:style-name="stuktitel">Vraag 1
            </text:h>
      <text:p text:style-name="vraag">Bent u bekend met het artikel «Limburgs grondwater nog decennia vuil»?<text:note text:id="ID-2011Z08304-d29e89" text:note-class="footnote"><text:note-citation text:label="1">1</text:note-citation><text:note-body><text:p>Trouw.</text:p></text:note-body></text:note>
               
            </text:p>
      <text:h text:outline-level="2" text:style-name="stuktitel">Vraag 2
            </text:h>
      <text:p text:style-name="vraag">Deelt u de mening dat Nederland, in het belang van de vele hardwerkende boeren in Limburg, niet gelijk de mestregels moet
               gaan aanscherpen om maar de streefdatum van 2015 uit het Europese Kaderrichtlijn Water te halen? Zo nee, waarom niet?
            </text:p>
      <text:h text:outline-level="2" text:style-name="stuktitel">Vraag 3
            </text:h>
      <text:p text:style-name="vraag">Bent u van mening, in vervolg op vraag 2, dat het dan ook wijs is om eerst extra onderzoek te doen voordat er ook maar wordt
               gesproken over het aanscherpen van de mestregels en dat eventueel vragen van uitstel tot 2027 een reële optie i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